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omplex="Times New Roman" fo:color="#000000" fo:font-size="18pt" style:font-size-asian="18pt" style:font-size-complex="18pt"/>
    </style:style>
    <style:style style:name="P2" style:parent-style-name="Standard" style:family="paragraph">
      <style:paragraph-properties fo:text-align="end"/>
      <style:text-properties style:font-name-complex="Times New Roman" fo:color="#000000" fo:font-size="6pt" style:font-size-asian="6pt" style:font-size-complex="6pt"/>
    </style:style>
    <style:style style:name="P3" style:parent-style-name="Standard" style:family="paragraph">
      <style:paragraph-properties fo:text-align="center"/>
      <style:text-properties style:font-name-complex="Times New Roman" fo:font-weight="bold" style:font-weight-asian="bold" style:font-weight-complex="bold" fo:color="#000000" fo:font-size="24pt" style:font-size-asian="24pt" style:font-size-complex="24pt"/>
    </style:style>
    <style:style style:name="P4"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5"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6"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7" style:parent-style-name="Standard" style:family="paragraph">
      <style:paragraph-properties fo:text-align="center"/>
      <style:text-properties style:font-name-complex="Times New Roman" fo:font-weight="bold" style:font-weight-asian="bold" style:font-weight-complex="bold" fo:color="#000000" fo:font-size="18pt" style:font-size-asian="18pt" style:font-size-complex="18pt"/>
    </style:style>
    <style:style style:name="P8" style:parent-style-name="Standard" style:family="paragraph">
      <style:paragraph-properties fo:text-align="center"/>
      <style:text-properties style:font-name-complex="Times New Roman" fo:font-weight="bold" style:font-weight-asian="bold" style:font-weight-complex="bold" fo:color="#000000" fo:font-size="19pt" style:font-size-asian="19pt" style:font-size-complex="19pt"/>
    </style:style>
    <style:style style:name="P9"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10" style:parent-style-name="Standard" style:family="paragraph">
      <style:paragraph-properties fo:text-align="justify"/>
      <style:text-properties style:font-name-complex="Times New Roman" fo:color="#000000" fo:font-size="17pt" style:font-size-asian="17pt" style:font-size-complex="17pt"/>
    </style:style>
    <style:style style:name="P11" style:parent-style-name="Standard" style:family="paragraph">
      <style:paragraph-properties fo:text-align="justify"/>
      <style:text-properties style:font-name-complex="Times New Roman" fo:color="#000000" fo:font-size="17pt" style:font-size-asian="17pt" style:font-size-complex="17pt"/>
    </style:style>
    <style:style style:name="P12" style:parent-style-name="Standard" style:family="paragraph">
      <style:paragraph-properties fo:text-align="justify"/>
      <style:text-properties style:font-name-complex="Times New Roman" fo:color="#000000" fo:font-size="16pt" style:font-size-asian="16pt" style:font-size-complex="16pt"/>
    </style:style>
    <style:style style:name="P13" style:parent-style-name="Standard" style:family="paragraph">
      <style:paragraph-properties fo:text-align="justify"/>
      <style:text-properties style:font-name-complex="Times New Roman" fo:color="#000000" fo:font-size="15.5pt" style:font-size-asian="15.5pt" style:font-size-complex="15.5pt"/>
    </style:style>
    <style:style style:name="P14" style:parent-style-name="Standard" style:family="paragraph">
      <style:paragraph-properties fo:text-align="justify"/>
      <style:text-properties style:font-name-complex="Times New Roman" fo:color="#000000" fo:font-size="15.5pt" style:font-size-asian="15.5pt" style:font-size-complex="15.5pt"/>
    </style:style>
    <style:style style:name="P15" style:parent-style-name="Standard" style:family="paragraph">
      <style:paragraph-properties fo:text-align="justify"/>
    </style:style>
    <style:style style:name="T16" style:parent-style-name="Absatz-Standardschriftart" style:family="text">
      <style:text-properties style:font-name-complex="Times New Roman" fo:color="#000000" fo:font-size="15pt" style:font-size-asian="15pt" style:font-size-complex="15pt"/>
    </style:style>
    <style:style style:name="P17" style:parent-style-name="Standard" style:family="paragraph">
      <style:paragraph-properties fo:text-align="justify"/>
      <style:text-properties style:font-name-complex="Times New Roman" fo:color="#000000" fo:font-size="15pt" style:font-size-asian="15pt" style:font-size-complex="15pt"/>
    </style:style>
    <style:style style:name="P18" style:parent-style-name="Standard" style:family="paragraph">
      <style:paragraph-properties fo:text-align="justify"/>
    </style:style>
    <style:style style:name="T19" style:parent-style-name="Absatz-Standardschriftart" style:family="text">
      <style:text-properties style:font-name-complex="Times New Roman" fo:color="#000000" fo:font-size="14.5pt" style:font-size-asian="14.5pt" style:font-size-complex="14.5pt"/>
    </style:style>
    <style:style style:name="P20" style:parent-style-name="Standard" style:family="paragraph">
      <style:paragraph-properties fo:text-align="justify"/>
    </style:style>
    <style:style style:name="T21" style:parent-style-name="Absatz-Standardschriftart" style:family="text">
      <style:text-properties style:font-name-complex="Times New Roman" fo:font-weight="bold" style:font-weight-asian="bold" style:font-weight-complex="bold" fo:color="#000000" fo:font-size="14.5pt" style:font-size-asian="14.5pt" style:font-size-complex="14.5pt"/>
    </style:style>
    <style:style style:name="P22" style:parent-style-name="Standard" style:family="paragraph">
      <style:paragraph-properties fo:text-align="justify"/>
    </style:style>
    <style:style style:name="T23" style:parent-style-name="Absatz-Standardschriftart" style:family="text">
      <style:text-properties style:font-name-complex="Times New Roman" fo:color="#000000" fo:font-size="15pt" style:font-size-asian="15pt" style:font-size-complex="15pt"/>
    </style:style>
    <style:style style:name="P24" style:parent-style-name="Standard" style:family="paragraph">
      <style:paragraph-properties fo:text-align="justify"/>
    </style:style>
    <style:style style:name="T25" style:parent-style-name="Absatz-Standardschriftart" style:family="text">
      <style:text-properties style:font-name-complex="Times New Roman" fo:color="#000000" fo:font-size="15pt" style:font-size-asian="15pt" style:font-size-complex="15pt"/>
    </style:style>
    <style:style style:name="T26" style:parent-style-name="Absatz-Standardschriftart" style:family="text">
      <style:text-properties style:font-name-complex="Times New Roman" fo:color="#000000" fo:font-size="15pt" style:font-size-asian="15pt" style:font-size-complex="15pt"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complex="Times New Roman" fo:color="#000000" fo:font-size="4pt" style:font-size-asian="4pt" style:font-size-complex="4pt"/>
    </style:style>
    <style:style style:name="P28" style:parent-style-name="Standard" style:family="paragraph">
      <style:paragraph-properties fo:text-align="center"/>
      <style:text-properties style:font-name-complex="Times New Roman" fo:color="#000000" fo:font-size="13pt" style:font-size-asian="13pt" style:font-size-complex="13pt"/>
    </style:style>
    <style:style style:name="P29" style:parent-style-name="Standard" style:family="paragraph">
      <style:paragraph-properties fo:text-align="center"/>
    </style:style>
    <style:style style:name="T30" style:parent-style-name="Absatz-Standardschriftart" style:family="text">
      <style:text-properties style:font-name-complex="Times New Roman" fo:color="#000000" fo:font-size="13pt" style:font-size-asian="13pt" style:font-size-complex="13pt" style:text-underline-type="single" style:text-underline-style="solid" style:text-underline-width="auto" style:text-underline-mode="continuous"/>
    </style:style>
    <style:style style:name="T31" style:parent-style-name="Hyperlink" style:family="text">
      <style:text-properties style:font-name-complex="Times New Roman" fo:color="#000000" fo:font-size="13pt" style:font-size-asian="13pt" style:font-size-complex="13pt"/>
    </style:style>
    <style:style style:name="T32" style:parent-style-name="Absatz-Standardschriftart" style:family="text">
      <style:text-properties style:font-name-complex="Times New Roman" fo:color="#000000" fo:font-size="13pt" style:font-size-asian="13pt" style:font-size-complex="13pt" style:text-underline-type="single" style:text-underline-style="solid" style:text-underline-width="auto" style:text-underline-mode="continuous"/>
    </style:style>
    <style:style style:name="T33" style:parent-style-name="Hyperlink" style:family="text">
      <style:text-properties style:font-name-complex="Times New Roman" fo:color="#000000" fo:font-size="13pt" style:font-size-asian="13pt" style:font-size-complex="13pt"/>
    </style:style>
    <style:style style:name="P34"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5" style:parent-style-name="Standard" style:family="paragraph">
      <style:paragraph-properties fo:text-align="center"/>
      <style:text-properties style:font-name-complex="Book Antiqua" fo:color="#000000" fo:font-size="16pt" style:font-size-asian="16pt" style:font-size-complex="16pt"/>
    </style:style>
    <style:style style:name="P36"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37"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38"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39" style:parent-style-name="Standard" style:family="paragraph">
      <style:paragraph-properties fo:text-align="center"/>
      <style:text-properties style:font-name-complex="Book Antiqua" fo:font-weight="bold" style:font-weight-asian="bold" style:font-weight-complex="bold" fo:color="#000000" fo:font-size="20pt" style:font-size-asian="20pt" style:font-size-complex="20pt"/>
    </style:style>
    <style:style style:name="P40"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1" style:parent-style-name="Standard" style:family="paragraph">
      <style:paragraph-properties fo:text-align="justify"/>
      <style:text-properties style:font-name-complex="Book Antiqua" fo:color="#000000" fo:font-size="15pt" style:font-size-asian="15pt" style:font-size-complex="15pt"/>
    </style:style>
    <style:style style:name="P42" style:parent-style-name="Standard" style:family="paragraph">
      <style:paragraph-properties fo:text-align="justify"/>
      <style:text-properties style:font-name-complex="Book Antiqua" fo:color="#000000" fo:font-size="15pt" style:font-size-asian="15pt" style:font-size-complex="15pt"/>
    </style:style>
    <style:style style:name="P43" style:parent-style-name="Standard" style:family="paragraph">
      <style:paragraph-properties fo:text-align="justify"/>
      <style:text-properties style:font-name-complex="Book Antiqua" fo:color="#000000" fo:font-size="6pt" style:font-size-asian="6pt" style:font-size-complex="6pt"/>
    </style:style>
    <style:style style:name="P44" style:parent-style-name="Standard" style:family="paragraph">
      <style:paragraph-properties fo:text-align="center"/>
      <style:text-properties style:font-name-complex="Book Antiqua" fo:font-weight="bold" style:font-weight-asian="bold" style:font-weight-complex="bold" fo:color="#000000" fo:font-size="20pt" style:font-size-asian="20pt" style:font-size-complex="20pt"/>
    </style:style>
    <style:style style:name="P45"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6" style:parent-style-name="Standard" style:family="paragraph">
      <style:paragraph-properties fo:text-align="justify"/>
      <style:text-properties style:font-name-complex="Book Antiqua" fo:color="#000000" fo:font-size="16pt" style:font-size-asian="16pt" style:font-size-complex="16pt"/>
    </style:style>
    <style:style style:name="P47" style:parent-style-name="Standard" style:family="paragraph">
      <style:paragraph-properties fo:text-align="justify"/>
      <style:text-properties style:font-name-complex="Book Antiqua" fo:color="#000000" fo:font-size="16pt" style:font-size-asian="16pt" style:font-size-complex="16pt"/>
    </style:style>
    <style:style style:name="P48" style:parent-style-name="Standard" style:family="paragraph">
      <style:paragraph-properties fo:text-align="justify"/>
      <style:text-properties style:font-name-complex="Book Antiqua" fo:font-weight="bold" style:font-weight-asian="bold" style:font-weight-complex="bold" fo:color="#000000" fo:font-size="6pt" style:font-size-asian="6pt" style:font-size-complex="6pt"/>
    </style:style>
    <style:style style:name="P49" style:parent-style-name="Standard" style:family="paragraph">
      <style:paragraph-properties fo:text-align="center"/>
      <style:text-properties style:font-name-complex="Book Antiqua" fo:font-weight="bold" style:font-weight-asian="bold" style:font-weight-complex="bold" fo:color="#000000" fo:font-size="18pt" style:font-size-asian="18pt" style:font-size-complex="18pt"/>
    </style:style>
    <style:style style:name="P50" style:parent-style-name="Standard" style:family="paragraph">
      <style:paragraph-properties fo:text-align="justify"/>
      <style:text-properties style:font-name-complex="Book Antiqua" fo:color="#000000" fo:font-size="6pt" style:font-size-asian="6pt" style:font-size-complex="6pt"/>
    </style:style>
    <style:style style:name="P51" style:parent-style-name="Standard" style:family="paragraph">
      <style:paragraph-properties fo:text-align="justify"/>
      <style:text-properties style:font-name-complex="Book Antiqua" fo:color="#000000" fo:font-size="16pt" style:font-size-asian="16pt" style:font-size-complex="16pt"/>
    </style:style>
    <style:style style:name="P52" style:parent-style-name="Standard" style:family="paragraph">
      <style:paragraph-properties fo:text-align="justify"/>
      <style:text-properties style:font-name-complex="Book Antiqua" fo:color="#000000" fo:font-size="16pt" style:font-size-asian="16pt" style:font-size-complex="16pt"/>
    </style:style>
    <style:style style:name="P53" style:parent-style-name="Standard" style:family="paragraph">
      <style:paragraph-properties fo:text-align="justify"/>
    </style:style>
    <style:style style:name="T54" style:parent-style-name="Absatz-Standardschriftart" style:family="text">
      <style:text-properties style:font-name-complex="Book Antiqua" fo:color="#000000" fo:font-size="16pt" style:font-size-asian="16pt" style:font-size-complex="16pt"/>
    </style:style>
    <style:style style:name="P55" style:parent-style-name="Standard" style:family="paragraph">
      <style:paragraph-properties fo:text-align="justify"/>
      <style:text-properties style:font-name-complex="Book Antiqua" fo:font-weight="bold" style:font-weight-asian="bold" style:font-weight-complex="bold" fo:color="#000000" fo:font-size="16pt" style:font-size-asian="16pt" style:font-size-complex="16pt"/>
    </style:style>
    <style:style style:name="P56" style:parent-style-name="Standard" style:family="paragraph">
      <style:paragraph-properties fo:text-align="justify"/>
      <style:text-properties style:font-name-complex="Book Antiqua" fo:font-weight="bold" style:font-weight-asian="bold" style:font-weight-complex="bold" fo:color="#000000" fo:font-size="6pt" style:font-size-asian="6pt" style:font-size-complex="6pt"/>
    </style:style>
    <style:style style:name="P57" style:parent-style-name="Standard" style:family="paragraph">
      <style:paragraph-properties fo:text-align="center"/>
      <style:text-properties style:font-name-complex="Book Antiqua" fo:font-weight="bold" style:font-weight-asian="bold" style:font-weight-complex="bold" fo:color="#000000" fo:font-size="20pt" style:font-size-asian="20pt" style:font-size-complex="20pt"/>
    </style:style>
    <style:style style:name="P58" style:parent-style-name="Standard" style:family="paragraph">
      <style:paragraph-properties fo:text-align="center"/>
      <style:text-properties fo:font-size="6pt" style:font-size-asian="6pt" style:font-size-complex="6pt"/>
    </style:style>
    <style:style style:name="P59" style:parent-style-name="Standard" style:family="paragraph">
      <style:paragraph-properties fo:text-align="justify"/>
      <style:text-properties style:font-name-complex="Times New Roman" fo:color="#000000" fo:font-size="15pt" style:font-size-asian="15pt" style:font-size-complex="15pt"/>
    </style:style>
    <style:style style:name="P60" style:parent-style-name="Standard" style:family="paragraph">
      <style:paragraph-properties fo:text-align="center"/>
      <style:text-properties style:font-name-complex="Book Antiqua" fo:color="#000000" fo:font-size="16pt" style:font-size-asian="16pt" style:font-size-complex="16pt"/>
    </style:style>
    <style:style style:name="P61"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62" style:parent-style-name="Standard" style:family="paragraph">
      <style:paragraph-properties fo:text-align="justify"/>
      <style:text-properties style:font-name-complex="Book Antiqua" fo:color="#000000" fo:font-size="6pt" style:font-size-asian="6pt" style:font-size-complex="6pt"/>
    </style:style>
    <style:style style:name="P63"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64"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65"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66"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67"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68"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69" style:parent-style-name="Standard" style:family="paragraph">
      <style:paragraph-properties fo:text-align="center"/>
      <style:text-properties style:font-name-complex="Book Antiqua" fo:font-weight="bold" style:font-weight-asian="bold" style:font-weight-complex="bold" fo:color="#000000" fo:font-size="20pt" style:font-size-asian="20pt" style:font-size-complex="20pt"/>
    </style:style>
    <style:style style:name="P70"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71" style:parent-style-name="Standard" style:family="paragraph">
      <style:paragraph-properties fo:text-align="justify"/>
      <style:text-properties style:font-name-complex="Book Antiqua" fo:color="#000000" fo:font-size="15pt" style:font-size-asian="15pt" style:font-size-complex="15pt"/>
    </style:style>
    <style:style style:name="P72" style:parent-style-name="Standard" style:family="paragraph">
      <style:paragraph-properties fo:text-align="justify"/>
      <style:text-properties style:font-name-complex="Book Antiqua" fo:color="#000000" fo:font-size="15pt" style:font-size-asian="15pt" style:font-size-complex="15pt"/>
    </style:style>
    <style:style style:name="P73" style:parent-style-name="Standard" style:family="paragraph">
      <style:paragraph-properties fo:text-align="justify"/>
      <style:text-properties style:font-name-complex="Book Antiqua" fo:color="#000000" fo:font-size="15pt" style:font-size-asian="15pt" style:font-size-complex="15pt"/>
    </style:style>
    <style:style style:name="P74" style:parent-style-name="Standard" style:family="paragraph">
      <style:paragraph-properties fo:text-align="justify"/>
      <style:text-properties style:font-name-complex="Book Antiqua" fo:color="#000000" fo:font-size="15pt" style:font-size-asian="15pt" style:font-size-complex="15pt"/>
    </style:style>
    <style:style style:name="P75" style:parent-style-name="Standard" style:family="paragraph">
      <style:paragraph-properties fo:text-align="justify"/>
      <style:text-properties style:font-name-complex="Book Antiqua" fo:color="#000000" fo:font-size="15pt" style:font-size-asian="15pt" style:font-size-complex="15pt"/>
    </style:style>
    <style:style style:name="P76" style:parent-style-name="Standard" style:family="paragraph">
      <style:paragraph-properties fo:text-align="justify"/>
      <style:text-properties style:font-name-complex="Book Antiqua" fo:color="#000000" fo:font-size="14.5pt" style:font-size-asian="14.5pt" style:font-size-complex="14.5pt"/>
    </style:style>
    <style:style style:name="P77" style:parent-style-name="Standard" style:family="paragraph">
      <style:paragraph-properties fo:text-align="justify"/>
      <style:text-properties style:font-name-complex="Book Antiqua" fo:font-weight="bold" style:font-weight-asian="bold" style:font-weight-complex="bold" fo:color="#000000" fo:font-size="6pt" style:font-size-asian="6pt" style:font-size-complex="6pt"/>
    </style:style>
    <style:style style:name="P78" style:parent-style-name="Standard" style:family="paragraph">
      <style:paragraph-properties fo:text-align="justify"/>
      <style:text-properties style:font-name-complex="Times New Roman" fo:color="#000000" fo:font-size="18pt" style:font-size-asian="18pt" style:font-size-complex="18pt"/>
    </style:style>
    <style:style style:name="P79" style:parent-style-name="Standard" style:family="paragraph">
      <style:paragraph-properties fo:text-align="justify"/>
      <style:text-properties style:font-name-complex="Times New Roman" fo:color="#000000" fo:font-size="18pt" style:font-size-asian="18pt" style:font-size-complex="18pt"/>
    </style:style>
    <style:style style:name="P80"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81" style:parent-style-name="Standard" style:family="paragraph">
      <style:paragraph-properties fo:text-align="center"/>
    </style:style>
    <style:style style:name="T82" style:parent-style-name="Absatz-Standardschriftart" style:family="text">
      <style:text-properties style:font-name-complex="Times New Roman" fo:font-weight="bold" style:font-weight-asian="bold" style:font-weight-complex="bold" fo:color="#000000" fo:font-size="26pt" style:font-size-asian="26pt" style:font-size-complex="26pt"/>
    </style:style>
    <style:style style:name="T83" style:parent-style-name="Absatz-Standardschriftart" style:family="text">
      <style:text-properties style:font-name-complex="Times New Roman" fo:font-weight="bold" style:font-weight-asian="bold" style:font-weight-complex="bold" fo:color="#000000" fo:font-size="18pt" style:font-size-asian="18pt" style:font-size-complex="18pt"/>
    </style:style>
    <style:style style:name="P84" style:parent-style-name="Standard" style:family="paragraph">
      <style:paragraph-properties fo:text-align="center"/>
    </style:style>
    <style:style style:name="T85" style:parent-style-name="Absatz-Standardschriftart" style:family="text">
      <style:text-properties style:font-name-complex="Times New Roman" fo:font-weight="bold" style:font-weight-asian="bold" style:font-weight-complex="bold" fo:color="#000000" fo:font-size="20pt" style:font-size-asian="20pt" style:font-size-complex="20pt"/>
    </style:style>
    <style:style style:name="P86" style:parent-style-name="Standard" style:family="paragraph">
      <style:text-properties style:font-name-complex="Times New Roman" fo:color="#000000" fo:font-size="6pt" style:font-size-asian="6pt" style:font-size-complex="6pt"/>
    </style:style>
    <style:style style:name="P87" style:parent-style-name="Standard" style:family="paragraph">
      <style:paragraph-properties fo:text-align="justify"/>
      <style:text-properties style:font-name-complex="Times New Roman" fo:color="#000000" fo:font-size="16pt" style:font-size-asian="16pt" style:font-size-complex="16pt"/>
    </style:style>
    <style:style style:name="P88" style:parent-style-name="Standard" style:family="paragraph">
      <style:paragraph-properties fo:text-align="justify"/>
      <style:text-properties style:font-name-complex="Times New Roman" fo:color="#000000" fo:font-size="16pt" style:font-size-asian="16pt" style:font-size-complex="16pt"/>
    </style:style>
    <style:style style:name="P89" style:parent-style-name="Standard" style:family="paragraph">
      <style:paragraph-properties fo:text-align="justify"/>
      <style:text-properties style:font-name-complex="Times New Roman" fo:color="#000000" fo:font-size="16pt" style:font-size-asian="16pt" style:font-size-complex="16pt"/>
    </style:style>
    <style:style style:name="P90" style:parent-style-name="Standard" style:family="paragraph">
      <style:paragraph-properties fo:text-align="justify"/>
      <style:text-properties style:font-name-complex="Times New Roman" fo:color="#000000" fo:font-size="16pt" style:font-size-asian="16pt" style:font-size-complex="16pt"/>
    </style:style>
    <style:style style:name="P91" style:parent-style-name="Standard" style:family="paragraph">
      <style:paragraph-properties fo:text-align="justify"/>
      <style:text-properties style:font-name-complex="Times New Roman" fo:color="#000000" fo:font-size="6pt" style:font-size-asian="6pt" style:font-size-complex="6pt"/>
    </style:style>
    <style:style style:name="P92" style:parent-style-name="Standard" style:family="paragraph">
      <style:paragraph-properties fo:text-align="center"/>
      <style:text-properties style:font-name-complex="Times New Roman" fo:color="#000000" fo:font-size="15pt" style:font-size-asian="15pt" style:font-size-complex="15pt"/>
    </style:style>
    <style:style style:name="P93" style:parent-style-name="Standard" style:family="paragraph">
      <style:paragraph-properties fo:text-align="center"/>
      <style:text-properties style:font-name-complex="Times New Roman" fo:color="#000000" fo:font-size="6pt" style:font-size-asian="6pt" style:font-size-complex="6pt"/>
    </style:style>
    <style:style style:name="P94" style:parent-style-name="Standard" style:family="paragraph">
      <style:paragraph-properties fo:widows="2" fo:orphans="2" fo:text-align="center"/>
      <style:text-properties style:font-name-complex="Times New Roman" fo:font-weight="bold" style:font-weight-asian="bold" style:font-weight-complex="bold" fo:color="#000000" fo:font-size="24pt" style:font-size-asian="24pt" style:font-size-complex="24pt"/>
    </style:style>
    <style:style style:name="P95" style:parent-style-name="Standard" style:family="paragraph">
      <style:paragraph-properties fo:widows="2" fo:orphans="2" fo:text-align="center"/>
      <style:text-properties style:font-name-asian="Times New Roman" style:font-name-complex="Book Antiqua" fo:color="#000000" fo:font-size="15pt" style:font-size-asian="15pt" style:font-size-complex="15pt" style:language-asian="ar" style:country-asian="SA" style:language-complex="ar" style:country-complex="SA"/>
    </style:style>
    <style:style style:name="P96" style:parent-style-name="Standard" style:family="paragraph">
      <style:paragraph-properties fo:widows="2" fo:orphans="2" fo:text-align="justify"/>
      <style:text-properties style:font-name-asian="Times New Roman" style:font-name-complex="Book Antiqua" fo:color="#000000" fo:font-size="6pt" style:font-size-asian="6pt" style:font-size-complex="6pt" style:language-asian="ar" style:country-asian="SA" style:language-complex="ar" style:country-complex="SA"/>
    </style:style>
    <style:style style:name="P97" style:parent-style-name="Standard" style:family="paragraph">
      <style:paragraph-properties fo:widows="2" fo:orphans="2" fo:text-align="center"/>
    </style:style>
    <style:style style:name="T98" style:parent-style-name="Absatz-Standardschriftart" style:family="text">
      <style:text-properties style:font-name-asian="Times New Roman" style:font-name-complex="Book Antiqua" fo:font-weight="bold" style:font-weight-asian="bold" style:font-weight-complex="bold" fo:color="#000000" fo:font-size="20pt" style:font-size-asian="20pt" style:font-size-complex="20pt" style:language-asian="ar" style:country-asian="SA" style:language-complex="ar" style:country-complex="SA"/>
    </style:style>
    <style:style style:name="P99" style:parent-style-name="Standard" style:family="paragraph">
      <style:paragraph-properties fo:widows="2" fo:orphans="2" fo:text-align="justify"/>
      <style:text-properties style:font-name-asian="Times New Roman" style:font-name-complex="Book Antiqua" fo:font-weight="bold" style:font-weight-asian="bold" style:font-weight-complex="bold" fo:color="#000000" fo:font-size="6pt" style:font-size-asian="6pt" style:font-size-complex="6pt" style:language-asian="ar" style:country-asian="SA" style:language-complex="ar" style:country-complex="SA"/>
    </style:style>
    <style:style style:name="P100"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01"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02"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03"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04"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05"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06"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107"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108" style:parent-style-name="Standard" style:family="paragraph">
      <style:paragraph-properties fo:text-align="justify"/>
      <style:text-properties style:font-name-complex="Times New Roman" fo:color="#000000" fo:font-size="6pt" style:font-size-asian="6pt" style:font-size-complex="6pt"/>
    </style:style>
    <style:style style:name="P109" style:parent-style-name="Standard" style:family="paragraph">
      <style:paragraph-properties fo:text-align="justify"/>
      <style:text-properties style:font-name-complex="Times New Roman" fo:color="#000000" fo:font-size="15pt" style:font-size-asian="15pt" style:font-size-complex="15pt"/>
    </style:style>
    <style:style style:name="P110" style:parent-style-name="Standard" style:family="paragraph">
      <style:paragraph-properties fo:text-align="justify"/>
      <style:text-properties style:font-name-complex="Times New Roman" fo:color="#000000" fo:font-size="14.5pt" style:font-size-asian="14.5pt" style:font-size-complex="14.5pt"/>
    </style:style>
    <style:style style:name="P111" style:parent-style-name="Standard" style:family="paragraph">
      <style:paragraph-properties fo:text-align="justify"/>
      <style:text-properties style:font-name-complex="Times New Roman" fo:color="#000000" fo:font-size="14.5pt" style:font-size-asian="14.5pt" style:font-size-complex="14.5pt"/>
    </style:style>
    <style:style style:name="P112" style:parent-style-name="Standard" style:family="paragraph">
      <style:paragraph-properties fo:text-align="justify"/>
      <style:text-properties style:font-name-complex="Times New Roman" fo:color="#000000" fo:font-size="14.5pt" style:font-size-asian="14.5pt" style:font-size-complex="14.5pt"/>
    </style:style>
    <style:style style:name="P113" style:parent-style-name="Standard" style:family="paragraph">
      <style:paragraph-properties fo:widows="2" fo:orphans="2" fo:text-align="justify"/>
      <style:text-properties style:font-name-complex="Times New Roman" fo:color="#000000" fo:font-size="14.5pt" style:font-size-asian="14.5pt" style:font-size-complex="14.5pt"/>
    </style:style>
    <style:style style:name="P114" style:parent-style-name="Standard" style:family="paragraph">
      <style:paragraph-properties fo:widows="2" fo:orphans="2" fo:text-align="justify"/>
      <style:text-properties style:font-name-complex="Times New Roman" fo:color="#000000" fo:font-size="14.5pt" style:font-size-asian="14.5pt" style:font-size-complex="14.5pt"/>
    </style:style>
    <style:style style:name="P115" style:parent-style-name="Standard" style:family="paragraph">
      <style:paragraph-properties fo:widows="2" fo:orphans="2" fo:text-align="justify"/>
      <style:text-properties style:font-name-complex="Times New Roman" fo:color="#000000" fo:font-size="14.5pt" style:font-size-asian="14.5pt" style:font-size-complex="14.5pt"/>
    </style:style>
    <style:style style:name="P116" style:parent-style-name="Standard" style:family="paragraph">
      <style:paragraph-properties fo:widows="2" fo:orphans="2" fo:text-align="justify"/>
      <style:text-properties style:font-name-complex="Times New Roman" fo:color="#000000" fo:font-size="14.5pt" style:font-size-asian="14.5pt" style:font-size-complex="14.5pt"/>
    </style:style>
    <style:style style:name="P117" style:parent-style-name="Standard" style:family="paragraph">
      <style:paragraph-properties fo:widows="2" fo:orphans="2" fo:text-align="justify"/>
      <style:text-properties style:font-name-complex="Times New Roman" fo:color="#000000" fo:font-size="14.5pt" style:font-size-asian="14.5pt" style:font-size-complex="14.5pt"/>
    </style:style>
    <style:style style:name="P118" style:parent-style-name="Standard" style:family="paragraph">
      <style:paragraph-properties fo:text-align="justify"/>
      <style:text-properties fo:font-size="15pt" style:font-size-asian="15pt" style:font-size-complex="15pt"/>
    </style:style>
    <style:style style:name="P119" style:parent-style-name="Standard" style:family="paragraph">
      <style:paragraph-properties fo:text-align="justify"/>
      <style:text-properties fo:font-size="4pt" style:font-size-asian="4pt" style:font-size-complex="4pt"/>
    </style:style>
    <style:style style:name="P120" style:parent-style-name="Standard" style:family="paragraph">
      <style:paragraph-properties fo:text-align="center"/>
      <style:text-properties fo:font-weight="bold" style:font-weight-asian="bold" style:font-weight-complex="bold" fo:font-size="20pt" style:font-size-asian="20pt" style:font-size-complex="20pt"/>
    </style:style>
    <style:style style:name="P121" style:parent-style-name="Standard" style:family="paragraph">
      <style:paragraph-properties fo:text-align="center"/>
      <style:text-properties fo:font-size="4pt" style:font-size-asian="4pt" style:font-size-complex="4pt"/>
    </style:style>
    <style:style style:name="P122" style:parent-style-name="Standard" style:family="paragraph">
      <style:paragraph-properties fo:text-align="justify"/>
      <style:text-properties fo:font-size="15pt" style:font-size-asian="15pt" style:font-size-complex="15pt"/>
    </style:style>
    <style:style style:name="P123" style:parent-style-name="Standard" style:family="paragraph">
      <style:paragraph-properties fo:text-align="justify"/>
      <style:text-properties style:font-name-complex="Book Antiqua" fo:color="#000000" fo:font-size="15pt" style:font-size-asian="15pt" style:font-size-complex="15pt"/>
    </style:style>
    <style:style style:name="P124" style:parent-style-name="Standard" style:family="paragraph">
      <style:paragraph-properties fo:text-align="justify"/>
      <style:text-properties style:font-name-complex="Times New Roman" fo:color="#000000" fo:font-size="6pt" style:font-size-asian="6pt" style:font-size-complex="6pt"/>
    </style:style>
    <style:style style:name="P125" style:parent-style-name="Standard" style:family="paragraph">
      <style:paragraph-properties fo:text-align="justify"/>
      <style:text-properties style:font-name-complex="Times New Roman" fo:color="#000000" fo:font-size="14.5pt" style:font-size-asian="14.5pt" style:font-size-complex="14.5pt"/>
    </style:style>
    <style:style style:name="P126" style:parent-style-name="Standard" style:family="paragraph">
      <style:paragraph-properties fo:text-align="justify"/>
      <style:text-properties style:font-name-complex="Times New Roman" fo:color="#000000" fo:font-size="15pt" style:font-size-asian="15pt" style:font-size-complex="15pt"/>
    </style:style>
    <style:style style:name="P127" style:parent-style-name="Standard" style:family="paragraph">
      <style:paragraph-properties fo:text-align="justify"/>
    </style:style>
    <style:style style:name="T128" style:parent-style-name="Absatz-Standardschriftart" style:family="text">
      <style:text-properties style:font-name-complex="Times New Roman" fo:color="#000000" fo:font-size="15pt" style:font-size-asian="15pt" style:font-size-complex="15pt"/>
    </style:style>
    <style:style style:name="T129" style:parent-style-name="Hyperlink" style:family="text">
      <style:text-properties style:font-name-complex="Times New Roman" fo:color="#000000" fo:font-size="15pt" style:font-size-asian="15pt" style:font-size-complex="15pt"/>
    </style:style>
    <style:style style:name="P130"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31" style:parent-style-name="Standard" style:family="paragraph">
      <style:paragraph-properties fo:widows="2" fo:orphans="2" fo:text-align="justify"/>
      <style:text-properties style:font-name-asian="Times New Roman" style:font-name-complex="Book Antiqua" fo:font-weight="bold" style:font-weight-asian="bold" style:font-weight-complex="bold" fo:color="#000000" fo:font-size="6pt" style:font-size-asian="6pt" style:font-size-complex="6pt" style:language-asian="ar" style:country-asian="SA" style:language-complex="ar" style:country-complex="SA"/>
    </style:style>
    <style:style style:name="P132" style:parent-style-name="Standard" style:family="paragraph">
      <style:paragraph-properties fo:widows="2" fo:orphans="2">
        <style:tab-stops>
          <style:tab-stop style:type="left" style:position="1.0701in"/>
          <style:tab-stop style:type="center" style:position="3.634in"/>
        </style:tab-stops>
      </style:paragraph-properties>
      <style:text-properties style:font-name-asian="Times New Roman" style:font-name-complex="Book Antiqua" fo:font-weight="bold" style:font-weight-asian="bold" style:font-weight-complex="bold" fo:color="#000000" fo:font-size="18pt" style:font-size-asian="18pt" style:font-size-complex="18pt" style:language-asian="ar" style:country-asian="SA" style:language-complex="ar" style:country-complex="SA"/>
    </style:style>
    <style:style style:name="P133" style:parent-style-name="Standard" style:family="paragraph">
      <style:paragraph-properties fo:widows="2" fo:orphans="2" fo:text-align="justify"/>
      <style:text-properties style:font-name-asian="Times New Roman" style:font-name-complex="Book Antiqua" fo:color="#000000" fo:font-size="5pt" style:font-size-asian="5pt" style:font-size-complex="5pt" style:language-asian="ar" style:country-asian="SA" style:language-complex="ar" style:country-complex="SA"/>
    </style:style>
    <style:style style:name="P134"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35"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36"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37" style:parent-style-name="Standard" style:family="paragraph">
      <style:paragraph-properties fo:widows="2" fo:orphans="2" fo:text-align="justify"/>
      <style:text-properties style:font-name-asian="Times New Roman" style:font-name-complex="Book Antiqua" fo:color="#000000" fo:font-size="15pt" style:font-size-asian="15pt" style:font-size-complex="15pt" style:language-asian="ar" style:country-asian="SA" style:language-complex="ar" style:country-complex="SA"/>
    </style:style>
    <style:style style:name="P138" style:parent-style-name="Standard" style:family="paragraph">
      <style:paragraph-properties fo:widows="2" fo:orphans="2" fo:text-align="justify"/>
      <style:text-properties style:font-name-asian="Times New Roman" style:font-name-complex="Times New Roman" fo:font-size="14.5pt" style:font-size-asian="14.5pt" style:font-size-complex="14.5pt" style:language-asian="ar" style:country-asian="SA" style:language-complex="ar" style:country-complex="SA"/>
    </style:style>
    <style:style style:name="P139" style:parent-style-name="Standard" style:family="paragraph">
      <style:paragraph-properties fo:widows="2" fo:orphans="2"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40" style:parent-style-name="Standard" style:family="paragraph">
      <style:paragraph-properties fo:widows="2" fo:orphans="2" fo:text-align="justify"/>
    </style:style>
    <style:style style:name="T141" style:parent-style-name="Absatz-Standardschriftart" style:family="text">
      <style:text-properties style:font-name-asian="Times New Roman" style:font-name-complex="Times New Roman" fo:font-size="15pt" style:font-size-asian="15pt" style:font-size-complex="15pt" style:language-asian="ar" style:country-asian="SA" style:language-complex="ar" style:country-complex="SA"/>
    </style:style>
    <style:style style:name="P142" style:parent-style-name="Standard" style:family="paragraph">
      <style:paragraph-properties fo:text-align="center"/>
      <style:text-properties style:font-name-complex="Times New Roman" fo:color="#000000" fo:font-size="16pt" style:font-size-asian="16pt" style:font-size-complex="16pt"/>
    </style:style>
    <style:style style:name="P143" style:parent-style-name="Standard" style:family="paragraph">
      <style:paragraph-properties fo:text-align="justify"/>
      <style:text-properties style:font-name-complex="Times New Roman" fo:color="#000000" fo:font-size="6pt" style:font-size-asian="6pt" style:font-size-complex="6pt"/>
    </style:style>
    <style:style style:name="P144" style:parent-style-name="Standard" style:family="paragraph">
      <style:paragraph-properties fo:widows="2" fo:orphans="2" fo:text-align="center"/>
      <style:text-properties style:font-name-asian="Times New Roman" style:font-name-complex="Times New Roman" fo:font-weight="bold" style:font-weight-asian="bold" style:font-weight-complex="bold" fo:font-size="20pt" style:font-size-asian="20pt" style:font-size-complex="20pt" style:language-asian="ar" style:country-asian="SA" style:language-complex="ar" style:country-complex="SA"/>
    </style:style>
    <style:style style:name="P145" style:parent-style-name="Standard" style:family="paragraph">
      <style:paragraph-properties fo:widows="2" fo:orphans="2" fo:text-align="justify"/>
      <style:text-properties style:font-name-asian="Times New Roman" style:font-name-complex="Times New Roman" fo:font-size="6pt" style:font-size-asian="6pt" style:font-size-complex="6pt" style:language-asian="ar" style:country-asian="SA" style:language-complex="ar" style:country-complex="SA"/>
    </style:style>
    <style:style style:name="P146" style:parent-style-name="Standard" style:family="paragraph">
      <style:paragraph-properties fo:widows="2" fo:orphans="2"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47" style:parent-style-name="Standard" style:family="paragraph">
      <style:paragraph-properties fo:widows="2" fo:orphans="2" fo:text-align="justify"/>
    </style:style>
    <style:style style:name="T148" style:parent-style-name="Absatz-Standardschriftart" style:family="text">
      <style:text-properties style:font-name-asian="Times New Roman" style:font-name-complex="Times New Roman" fo:font-size="15pt" style:font-size-asian="15pt" style:font-size-complex="15pt" style:language-asian="ar" style:country-asian="SA" style:language-complex="ar" style:country-complex="SA"/>
    </style:style>
    <style:style style:name="T149" style:parent-style-name="Absatz-Standardschriftart" style:family="text">
      <style:text-properties style:font-name-asian="Times New Roman" style:font-name-complex="Times New Roman" fo:font-weight="bold" style:font-weight-asian="bold" style:font-weight-complex="bold" fo:font-size="15pt" style:font-size-asian="15pt" style:font-size-complex="15pt" style:language-asian="ar" style:country-asian="SA" style:language-complex="ar" style:country-complex="SA"/>
    </style:style>
    <style:style style:name="T150" style:parent-style-name="Absatz-Standardschriftart" style:family="text">
      <style:text-properties style:font-name-asian="Times New Roman" style:font-name-complex="Times New Roman" fo:font-size="15pt" style:font-size-asian="15pt" style:font-size-complex="15pt" style:language-asian="ar" style:country-asian="SA" style:language-complex="ar" style:country-complex="SA"/>
    </style:style>
    <style:style style:name="P151" style:parent-style-name="Standard" style:family="paragraph">
      <style:paragraph-properties fo:widows="2" fo:orphans="2"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52" style:parent-style-name="Standard" style:family="paragraph">
      <style:paragraph-properties fo:widows="2" fo:orphans="2"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53" style:parent-style-name="Standard" style:family="paragraph">
      <style:paragraph-properties fo:widows="2" fo:orphans="2" fo:text-align="justify"/>
      <style:text-properties style:font-name-asian="Times New Roman" style:font-name-complex="Book Antiqua" fo:color="#000000" fo:font-size="15pt" style:font-size-asian="15pt" style:font-size-complex="15pt" style:language-asian="ar" style:country-asian="SA" style:language-complex="ar" style:country-complex="SA"/>
    </style:style>
    <style:style style:name="P154" style:parent-style-name="Standard" style:family="paragraph">
      <style:paragraph-properties fo:widows="2" fo:orphans="2" fo:text-align="justify"/>
      <style:text-properties style:font-name-asian="Times New Roman" style:font-name-complex="Book Antiqua" fo:color="#000000" fo:font-size="15pt" style:font-size-asian="15pt" style:font-size-complex="15pt" style:language-asian="ar" style:country-asian="SA" style:language-complex="ar" style:country-complex="SA"/>
    </style:style>
    <style:style style:name="P155" style:parent-style-name="Standard" style:family="paragraph">
      <style:paragraph-properties fo:text-align="justify"/>
      <style:text-properties style:font-name-complex="Times New Roman" fo:color="#000000" fo:font-size="14.5pt" style:font-size-asian="14.5pt" style:font-size-complex="14.5pt"/>
    </style:style>
    <style:style style:name="P156" style:parent-style-name="Standard" style:family="paragraph">
      <style:paragraph-properties fo:text-align="justify"/>
      <style:text-properties style:font-name-complex="Times New Roman" fo:color="#000000" fo:font-size="6pt" style:font-size-asian="6pt" style:font-size-complex="6pt"/>
    </style:style>
    <style:style style:name="P157" style:parent-style-name="Standard" style:family="paragraph">
      <style:paragraph-properties fo:text-align="center"/>
      <style:text-properties style:font-name-asian="Calibri"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58" style:parent-style-name="Standard" style:family="paragraph">
      <style:paragraph-properties fo:text-align="center"/>
      <style:text-properties style:font-name-asian="Calibri"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59" style:parent-style-name="Standard" style:family="paragraph">
      <style:paragraph-properties fo:text-align="center"/>
      <style:text-properties style:font-name-asian="Calibri" style:font-name-complex="Times New Roman" fo:font-weight="bold" style:font-weight-asian="bold" style:font-weight-complex="bold" fo:font-size="6pt" style:font-size-asian="6pt" style:font-size-complex="6pt" style:language-asian="en" style:country-asian="US" style:language-complex="ar" style:country-complex="SA"/>
    </style:style>
    <style:style style:name="P160"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1"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2"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3"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4"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5" style:parent-style-name="Standard" style:family="paragraph">
      <style:paragraph-properties fo:text-align="center"/>
      <style:text-properties style:font-name-asian="Calibri" style:font-name-complex="Times New Roman" fo:font-size="15.5pt" style:font-size-asian="15.5pt" style:font-size-complex="15.5pt" style:language-asian="en" style:country-asian="US" style:language-complex="ar" style:country-complex="SA"/>
    </style:style>
    <style:style style:name="P166" style:parent-style-name="Standard" style:family="paragraph">
      <style:paragraph-properties fo:text-align="justify"/>
      <style:text-properties style:font-name-asian="Calibri" style:font-name-complex="Times New Roman" fo:font-size="6pt" style:font-size-asian="6pt" style:font-size-complex="6pt" style:language-asian="en" style:country-asian="US" style:language-complex="ar" style:country-complex="SA"/>
    </style:style>
    <style:style style:name="P167"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8"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9"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70"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71" style:parent-style-name="Standard" style:family="paragraph">
      <style:paragraph-properties fo:text-align="justify"/>
      <style:text-properties style:font-name-asian="Calibri" style:font-name-complex="Times New Roman" fo:font-size="15pt" style:font-size-asian="15pt" style:font-size-complex="15pt" style:language-asian="en" style:country-asian="US" style:language-complex="ar" style:country-complex="SA"/>
    </style:style>
    <style:style style:name="P172" style:parent-style-name="Standard" style:family="paragraph">
      <style:paragraph-properties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73" style:parent-style-name="Standard" style:family="paragraph">
      <style:paragraph-properties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74" style:parent-style-name="Standard" style:family="paragraph">
      <style:paragraph-properties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75" style:parent-style-name="Standard" style:family="paragraph">
      <style:paragraph-properties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76" style:parent-style-name="Standard" style:family="paragraph">
      <style:paragraph-properties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77" style:parent-style-name="Standard" style:family="paragraph">
      <style:paragraph-properties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78" style:parent-style-name="Standard" style:family="paragraph">
      <style:paragraph-properties fo:text-align="justify"/>
      <style:text-properties style:font-name-asian="Times New Roman" style:font-name-complex="Times New Roman" fo:font-size="6pt" style:font-size-asian="6pt" style:font-size-complex="6pt" style:language-asian="ar" style:country-asian="SA" style:language-complex="ar" style:country-complex="SA"/>
    </style:style>
    <style:style style:name="P179" style:parent-style-name="Standard" style:family="paragraph">
      <style:paragraph-properties fo:text-align="justify"/>
    </style:style>
    <style:style style:name="T180" style:parent-style-name="Absatz-Standardschriftart" style:family="text">
      <style:text-properties style:font-name-asian="Times New Roman" style:font-name-complex="Times New Roman" fo:font-size="15pt" style:font-size-asian="15pt" style:font-size-complex="15pt" style:language-asian="ar" style:country-asian="SA" style:language-complex="ar" style:country-complex="SA"/>
    </style:style>
  </office:automatic-styles>
  <office:body>
    <office:text text:use-soft-page-breaks="true">
      <text:p text:style-name="P1">Info - Keine allgemeine Werbung</text:p>
      <text:p text:style-name="P2"/>
      <text:p text:style-name="P3">Einladung zu einem allgemeinen religiösen Treffen</text:p>
      <text:p text:style-name="P4"/>
      <text:p text:style-name="P5">Religion ist mehr, als die Kirche lehrt</text:p>
      <text:p text:style-name="P6"/>
      <text:p text:style-name="P7">Die Treffen sind im Freizeitheim Hannover-Vahrenwald</text:p>
      <text:p text:style-name="P8">Näheres dazu steht unter Nr. 10 auf: www.religion-und-mehr.de</text:p>
      <text:p text:style-name="P9"/>
      <text:p text:style-name="P10">Die Religion ist sehr vielseitig. Dazu gehört so vieles, was den Menschen im Leben Rat und Hilfe geben kann. Darum geht es bei den Treffen und darum geht es auch hier.</text:p>
      <text:p text:style-name="P11">Als erstes nenne ich dazu die innere Stimme, auch Bauchgefühl genannt. Der Schicksalsglaube gehört auch dazu und die Deutung von Träumen. Damit haben viele Millionen Menschen aller Religionen überall auf der Welt immer wieder zu tun und auch die Menschen, die keiner Religion angehören. Das ist allgemeine Religion.<text:s/></text:p>
      <text:p text:style-name="P12">Bei den Treffen reden wir auch über diese Dinge. Dadurch wird gelernt, damit umzugehen und Hilfe bei den Dingen des Lebens zu bekommen. Näheres dazu steht auf Seite 2 und auf der Homepage.<text:s/></text:p>
      <text:p text:style-name="P13">Zu uns gehört auch ein Arbeitskreis Ernährung und Gesundheit. Das ist für alle wichtig und auch ein Arbeitskreis Blumen und Pflanzen, im Haus und im Garten. Das ist auch für viele interessant. Einen Arbeitskreis Haustiere gibt es auch. Die Arbeitskreise treffen sich alle 2 Wochen am Nachmittag und um 19 Uhr.<text:s/></text:p>
      <text:p text:style-name="P14">Computer und Internet werden immer wichtiger und viele haben da Lücken, nicht nur Ältere, sondern auch Jüngere. Darum treffen wir uns dazu jede Woche einmal am Nachmittag und einmal um 19 Uhr. <text:s text:c="2"/></text:p>
      <text:p text:style-name="P15"><text:span text:style-name="T16">Zur Religion gehört auch das Gesellschaftliche. Darum kümmern wir uns auch. Und auch um die Familie und für ein gutes Miteinander der Generationen. Junge Menschen haben es heute viel schwerer, als früher, weil sie durch das Internet und auch sonst, viel mehr Informationen ausgesetzt sind, als früher. Wir kümmern uns darum.</text:span></text:p>
      <text:p text:style-name="P17">Wir sind bodenständig und setzen uns auch für die konservativen Werte ein. Das sind Anstand, Respekt, Disziplin und einiges mehr. Diese Werte sind wichtig. Und wir setzen uns auch für die Alte Schule ein. (EinladungAllgTreffen02.2HPinfo)</text:p>
      <text:p text:style-name="P18"><text:span text:style-name="T19">- Hier geht es auch um Hilfe in den allgemeinen Dingen des Lebens.</text:span></text:p>
      <text:p text:style-name="P20"><text:span text:style-name="T21">- Das 1. Treffen ist Sonnabend 15. August 2026 ab 14.00 Uhr. Eintritt frei. Danach finden immer wieder Treffen dazu statt. Das Freizeitheim ist Vahrenwalder Str. 94, Ecke Dragonerstraße. Näheres unter Nr. 10 auf der Homepage, Name siehe Adresse</text:span></text:p>
      <text:p text:style-name="P22"><text:span text:style-name="T23">- Habe einen kaufmännischen Beruf. Mit diesen Dingen befasse ich mich seit etlichen Jahren. Sie liegen mir und machen mir Freude. Bin jetzt Rentner, 78 Jahre. - Juli 2026</text:span></text:p>
      <text:p text:style-name="P24"><text:span text:style-name="T25">- Wer möchte, kann dies gern per Internet oder Fotokopie weitergeben.<text:s/></text:span><text:span text:style-name="T26">- Weiter Seite 2.</text:span></text:p>
      <text:p text:style-name="P27"/>
      <text:p text:style-name="P28">Dieter Krampitz * Laie * Rentner * Guts-Muths-Straße 20 * 30165 Hannover<text:s/></text:p>
      <text:p text:style-name="P29"><text:span text:style-name="T30">Telefon 0162 - 37 46 771 * E-Mail:<text:s/></text:span><text:a xlink:href="mailto:d.krampitz8@aol.com" office:target-frame-name="_top" xlink:show="replace"><text:span text:style-name="T31">d.krampitz8@aol.com</text:span></text:a><text:span text:style-name="T32"><text:s/>*<text:s/></text:span><text:a xlink:href="http://www.religion-und-mehr.de" office:target-frame-name="_top" xlink:show="replace"><text:span text:style-name="T33">www.religion-und-mehr.de</text:span></text:a></text:p>
      <text:p text:style-name="P34">- Termine nur nach Vereinbarung - auch für Vertreter der Medien -</text:p>
      <text:soft-page-break/>
      <text:p text:style-name="P35">- 2 -</text:p>
      <text:p text:style-name="P36"/>
      <text:p text:style-name="P37">Die innere Stimme</text:p>
      <text:p text:style-name="P38"/>
      <text:p text:style-name="P39">Sie wird auch das Bauchgefühl genannt</text:p>
      <text:p text:style-name="P40"/>
      <text:p text:style-name="P41">Mit der inneren Stimme haben überall auf der Welt viele Millionen Menschen aller Religionen immer wieder zu tun, auch Christen und auch Menschen, die keiner Religion angehören. Die innere Stimme ist ein wichtiger Helfer in vielen Dingen des Lebens. Sie hat für jeden einzelnen immer wieder einen persönlichen Rat.</text:p>
      <text:p text:style-name="P42">Darüber reden wir bei unseren Treffen auch. Das kann uns helfen, besser mit der inneren Stimme umzugehen. Herz und Verstand - Religiöse Gemeinschaft, nennen wir uns.</text:p>
      <text:p text:style-name="P43"/>
      <text:p text:style-name="P44">Seit ich mehr von Religion weiß, fühle ich mich besser</text:p>
      <text:p text:style-name="P45"/>
      <text:p text:style-name="P46">Die Religion ist ein wichtiger Bereich im Leben. Sie kann einem Menschen inneren Halt, innere Stärke und manches mehr geben. Wichtig ist auch ein religiöses Grundwissen. Durch ein Grundwissen zur Religion kann vieles im Leben besser verstanden werden. Dadurch fühlen wir uns auch sicherer und sind gelassener. Darum geht es bei den Treffen auch.<text:s/></text:p>
      <text:p text:style-name="P47">Bevor ich mich mehr mit Religion befasst habe, habe ich beim Thema Religion ein komisches Gefühl gehabt und auch Unsicherheit. Das ist jetzt weitgehend vorbei. Andere können auch mehr innere Sicherheit bekommen, wenn sie mehr über Religion wissen. Das ist ein gutes Gefühl und macht gelassener.</text:p>
      <text:p text:style-name="P48"/>
      <text:p text:style-name="P49">Noch etwas zu den Treffen</text:p>
      <text:p text:style-name="P50"/>
      <text:p text:style-name="P51">Bei den Treffen reden wir über das, was wir auf dem Herzen haben. Da kann auch gefragt werden. Weil ich mich seit vielen Jahren mit Religion befasse, werde ich wohl auf viele Fragen eine Antwort haben, doch nicht auf alle Fragen.<text:s/></text:p>
      <text:p text:style-name="P52">Viele Fragen werden auch die anderen beantworten können, die beim Treffen sind. Dazu gibt es sehr viel zu berichten. Dabei kann ich noch etwas lernen.<text:s/></text:p>
      <text:p text:style-name="P53"><text:span text:style-name="T54">Anfangs treffen wir uns im Freizeitheim Vahrenwald, doch recht bald möchten wir Räume mieten, in denen wir uns treffen und auch zusammen arbeiten können. <text:s text:c="2"/></text:span></text:p>
      <text:p text:style-name="P55">Wir werden schon bald über ein Internet-Radio täglich ein paar Stunden überall im Lande zu hören sein. Dadurch werden wir schneller bekannt. Und recht bald möchten wir auch Internet-Fernsehen haben.</text:p>
      <text:p text:style-name="P56"/>
      <text:p text:style-name="P57">Mein Rat an die Kirche</text:p>
      <text:p text:style-name="P58"/>
      <text:p text:style-name="P59">Bevor ich diese Aktion angefangen habe, habe ich der ev. luth. Kirche geraten, die Inhalte innere Stimme, Schicksalsglauben und die Deutung von Träumen aufzugreifen und auch die Arbeitskreise. Das wurde nicht aufgegriffen, Nr. 40 Homepage. Wenn wir Erfolg haben werden, wird die Kirche es eher aufgreifen. <text:s/>Bei Interesse stehe ich der Kirche gern zur Verfügung. Dann bitte ich um eine kurze Mail. Mit der Kirche möchte ich eine gute Zusammenarbeit in<text:s/>vielen Bereichen. - Weiter Seite 3. <text:s/></text:p>
      <text:soft-page-break/>
      <text:p text:style-name="P60">- 3 -</text:p>
      <text:p text:style-name="P61"/>
      <text:p text:style-name="P62"/>
      <text:p text:style-name="P63"/>
      <text:p text:style-name="P64"/>
      <text:p text:style-name="P65"/>
      <text:p text:style-name="P66"/>
      <text:p text:style-name="P67">Träume gehören zum Leben</text:p>
      <text:p text:style-name="P68"/>
      <text:p text:style-name="P69">Sie können so manchen guten Rat geben</text:p>
      <text:p text:style-name="P70"/>
      <text:p text:style-name="P71">Träume begleiten Menschen seit je her. Oft haben sie keine besondere Bedeutung, sind einfach ein Abarbeiten erlebter Dinge und von Gedanken des Gehirns. Doch es gibt auch Träume, die eine Bedeutung haben und uns etwas sagen können.<text:s/></text:p>
      <text:p text:style-name="P72">Es gibt Träume, die weisen in die Zukunft. Das ist oft die nahe Zukunft. Sie zeigen einem Menschen, was in den nächsten Tagen in seinem Leben geschehen wird. Doch es gibt auch Träume, die die spätere und auch die ferne Zukunft betreffen.</text:p>
      <text:p text:style-name="P73">Träume sind oft etwas merkwürdig, sie sind auch oft verschleiert und ähnlich. Es gibt Begriffe, die für bestimmte Dinge stehen. So ist die andere Seite eines Flusses meist das Jenseits, aber nicht immer. Das hängt davon ab, was sonst noch darin vorkommt.</text:p>
      <text:p text:style-name="P74">Es gibt Bücher, die helfen Träume zu deuten und dazu steht auch viel im Internet. Wer sich etwas damit auskennt, kann besser mit seinen Träumen umgehen und auch so manchen guten Rat und Hinweis dadurch bekommen.<text:s/></text:p>
      <text:p text:style-name="P75">Über Träume und ihre Bedeutung reden wir auch bei unseren Treffen. Dadurch fühlen wir uns nicht so allein damit. Die Treffen werden uns viel geben.</text:p>
      <text:p text:style-name="P76">Um Träume geht es auch in der Bibel. Sehr bekannt ist der Traum des Pharaos mit den 7 fetten und 7 mageren Kühen. Josef deutet den Traum dann richtig und wird dafür belohnt.</text:p>
      <text:p text:style-name="P77"/>
      <text:p text:style-name="P78"/>
      <text:p text:style-name="P79"/>
      <text:p text:style-name="P80"/>
      <text:p text:style-name="P81"><text:span text:style-name="T82">Das Jenseits ist das Paradies</text:span><text:span text:style-name="T83"><text:s text:c="7"/></text:span></text:p>
      <text:p text:style-name="P84"><text:span text:style-name="T85">Wir alle stammen aus dem Paradies</text:span></text:p>
      <text:p text:style-name="P86"/>
      <text:p text:style-name="P87">Das Jenseits ist das Paradies. So heißt es in der Bibel und so lehren es auch viele Religionen und Kulturen. Im Jenseits ist immer Frieden und Harmonie und da gibt es keine Leiden und auch den Tod gibt es da nicht, heißt es über das Paradies.</text:p>
      <text:p text:style-name="P88">Wir alle haben tief in uns eine Sehnsucht nach einer heilen Welt, manche mehr, andere weniger. Diese Sehnsucht ist die Erinnerung an das Paradies, aus dem wir alle stammen. Erinnerungen an frühere Leben auf der Erde können das nicht sein, denn das Leben auf der Erde war immer mehr oder weniger schlimm.</text:p>
      <text:p text:style-name="P89">Wir alle haben eine Sehnsucht nach einer heilen Welt tief in uns, nach Frieden und Harmonie. Darum mögen wir auch Berichte und Filme über die heile Welt so sehr.<text:s/><text:soft-page-break/>Darum mögen wir auch die Filme von Rosamunde Pilcher so sehr. Das ist ein weiterer Hinweis auf das Paradies im Jenseits.</text:p>
      <text:p text:style-name="P90">Das Wissen um das Paradies im Jenseits wurde uns gegeben, damit wir bei den Mühen, Schwierigkeiten und Leiden, die das Leben auf der Erde haben kann, einen Trost auf die Zeit nach dem Dasein auf der Erde haben, auf das Paradies. <text:s text:c="2"/></text:p>
      <text:p text:style-name="P91"/>
      <text:p text:style-name="P92">- 3 -</text:p>
      <text:p text:style-name="P93"/>
      <text:p text:style-name="P94"/>
      <text:p text:style-name="P95"/>
      <text:p text:style-name="P96"/>
      <text:p text:style-name="P97"><text:span text:style-name="T98">Das Jenseits ist das Paradies, denn dort herrscht Gott allein</text:span></text:p>
      <text:p text:style-name="P99"/>
      <text:p text:style-name="P100">Auf der Erde gibt es viele schlimme Dinge. Damit hat Gott nichts zu tun, denn auf der Erde sind die Bösen Mächte sehr stark. Darum gibt es so viel Not, Leid, Elend, Ungerechtigkeit und mehr auf der Erde. Das ist altes religiöses Wissen. Das zu wissen ist wichtig, damit wir wissen, dass Gott nicht immer helfen kann, wenn wir zu ihm beten und um etwas bitten. Doch Gott hört unser Gebet. Und oft hilft es ja auch, wenn wir darüber mit Gott reden konnten. Und oft hilft Gott ja auch.</text:p>
      <text:p text:style-name="P101">Gott herrscht im Jenseits, im Paradies. Dort herrscht Gott allein. Darum ist das Jenseits das Paradies.<text:s/></text:p>
      <text:p text:style-name="P102"/>
      <text:p text:style-name="P103"/>
      <text:p text:style-name="P104"/>
      <text:p text:style-name="P105"/>
      <text:p text:style-name="P106">Das Jenseits ist das Paradies</text:p>
      <text:p text:style-name="P107">Menschen, die ein Nahtod-Erlebnis hatten, sagen das auch</text:p>
      <text:p text:style-name="P108"/>
      <text:p text:style-name="P109">Das Jenseits ist das Paradies, so heißt es in den verschiedenen Religionen. Das wurde Menschen der verschiedenen Religionen eingegeben, damit wir einen Trost auf das Jenseits haben, wenn das Leben nicht einfach ist oder sogar große Probleme macht.<text:s/></text:p>
      <text:p text:style-name="P110">Auf das Paradies im Jenseits gibt es viele Hinweise, dazu habe ich hier vorher auch unsere Sehnsucht nach Frieden und Harmonie genannt, die alle mehr oder weniger stark haben. Und das sagen uns auch die Erfahrungen von Menschen, die ein Nahtod-Erlebnis hatten.<text:s/></text:p>
      <text:p text:style-name="P111">Ein Nahtod ist, wenn jemand bei einem Umfall kurze Zeit tot ist und dann wieder ins Leben zurück kommt und auch, wenn jemand eine Narkose für eine Operation bekommt und dadurch für kurze Zeit tot ist und wieder wach wird. Alle, die ein Nahtod-Erlebnis hatten, sagen, dass es im Jenseits schön war, einfach schön. Dort war es hell und warm und einfach angenehm. Wenn sie dann zurück ins Leben gekommen sind, war es dunkel und kühl.<text:s/></text:p>
      <text:p text:style-name="P112">- So viel als erste Vorstellung der Reformbewegung. Es zeigt, dass es für die Kirche zu viel ist, doch es ist wichtig. Dazu werde ich etwas später hier einiges mehr berichten.<text:s/></text:p>
      <text:p text:style-name="P113">Zur Bewegung soll auch ein eigenes Priestertum gehören, Frauen und Männer, was sonst. Sie sollen auch heiraten können. Doch das soll etwas Zeit haben. Erst einmal ist wichtig, die Reformbewegung in Gang zu bekommen. Für das Priesteramt ist dann kein Abitur nötig, sondern ein lebendiges Herz und eine gute Auffassungsgabe.</text:p>
      <text:p text:style-name="P114"/>
      <text:p text:style-name="P115"/>
      <text:p text:style-name="P116"/>
      <text:p text:style-name="P117"/>
      <text:p text:style-name="P118">Und hier etwas Lebenskunde</text:p>
      <text:p text:style-name="P119"/>
      <text:p text:style-name="P120">Die Reise zu sich selbst</text:p>
      <text:p text:style-name="P121"/>
      <text:p text:style-name="P122">Die Welt ist überall schön und es gibt überall viel zu sehen und zu entdecken. Die wichtigste und interessanteste Reise, ist aber die Reise zu sich selbst.</text:p>
      <text:p text:style-name="P123">Du hast so viele wunderbare Dinge in Dir, aber auch Dinge, die nicht so gut sind. Lerne die guten Dinge in Dir kennen und freu Dich darüber. Und lerne auch den Schatten in Dir kennen und lerne, ihn zu zügeln und zu beherrschen, dann hast Du mehr Freude an den wunderbaren Dingen in Dir und wirst zufriedener sein und dann mögen Dich auch andere lieber. - Das ist ein altes Thema, neu definiert.</text:p>
      <text:p text:style-name="P124"/>
      <text:p text:style-name="P125">Bei dem Treffen reden wir über Reformen in der Kirche, über das Paradies und über vieles mehr. Und wir reden auch über das, was uns in der Religion interessiert. Dabei kann auch gefragt werden. Weil ich mich seit vielen Jahren damit befasse, werde ich wohl auf viele Fragen zur Religion allgemein eine Antwort haben, aber nicht auf alle Fragen.</text:p>
      <text:p text:style-name="P126">Wir möchten eine große Reformbewegung im Christentum werden, die es überall in Deutschland gibt und auch im Ausland. Wir setzen uns auch für Reformen in den Klöstern ein. Da geht es jetzt oftmals sehr streng zu. Das sollte anders werden. Es geht kaum noch jemand ins Kloster. Das Leben im Kloster soll Freude machen. Das Beten in der Frühe sollte es nicht mehr geben und es sollte auch mehr Freiheiten geben, auch Ausgang in die Stadt oder das Dorf. Das Leben im Kloster ist Arbeiten und Wohnen unter einem Dach. Das wünschen sich viele. Dadurch werden viele in ein Kloster gehen, in Deutschland und überall sonst. Das werden viele junge Menschen sein und auch etwas Ältere und Ältere. Dadurch hat das Klosterwesen eine Zukunft. <text:s text:c="2"/></text:p>
      <text:p text:style-name="P127"><text:span text:style-name="T128">- Mehr dazu steht unter Nr. 60 auf der Homepage:<text:s/></text:span><text:a xlink:href="http://www.religion-und-mehr.de" office:target-frame-name="_top" xlink:show="replace"><text:span text:style-name="T129">www.religion-und-mehr.de</text:span></text:a></text:p>
      <text:p text:style-name="P130"/>
      <text:p text:style-name="P131"/>
      <text:p text:style-name="P132"><text:tab/><text:tab/>Wir wollen auch unsere Lieder haben</text:p>
      <text:p text:style-name="P133"/>
      <text:p text:style-name="P134">Wir wollen viele Lieder der Kirche übernehmen, doch wir wollen auch eigene Lieder haben. Das sollen Lieder sein, die neu getextet und komponiert werden. Diese Lieder sollen zeitgemäßer sein.</text:p>
      <text:p text:style-name="P135">Und wir werden auch viele Lieder aus dem allgemeinen Leben übernehmen, auch das Lied: Welche Farbe hat die Welt, mit Drafi Deutscher. Hört es euch im Netz an, es ist ein großartiges Lied. Dieses Lied soll die Hymne der Bewegung sein.</text:p>
      <text:p text:style-name="P136">Drafi Deutscher kann das nicht mehr erleben, er starb am 9. Juni 2006 im Alter von 60 Jahren. Er hat auch viele andere schöne Lieder gesungen. Seine Lieder haben mich und die anderen damals durchs Leben begleitet. Sein bekanntestes Lied ist wohl: Marmor, Stein und Eisen bricht. Seine Lieder sind im Netz zu hören.</text:p>
      <text:p text:style-name="P137">Lieder von Peter Maffay, Juliane Werding, Godewind und anderen sind auf ihre Art auch spirituell und religiös und passen hierzu. In allen Ländern gibt es Lieder im allgemeinen Leben, die auf ihre Art spirituell und religiös sind und hierzu passen. Zu uns gehören<text:s/><text:soft-page-break/>auch Volks- und Heimatlieder. Und wie schon erwähnt, soll es auch neue Lieder für uns geben. <text:s/></text:p>
      <text:p text:style-name="P138">Zu unseren Liedern sollen auch Lieder gehören, die den Frieden und das friedliche Miteinander fördern. Lieder für den Frieden waren in den 1960er Jahren sehr populär. Die Sängerin Joan Baez und die Sänger Pete Seeger und Bob Dylan aus den USA waren damals sehr engagiert und weithin bekannt, auch in Europa, viele andere aus anderen Ländern auch. Das Lied: I have a Dream, mit ABBA aus Schweden, soll auch zu uns gehören. Zu Deutsch: Ich habe einen Traum.<text:s/></text:p>
      <text:p text:style-name="P139">Wir alle haben einen Traum, einen Traum von Frieden und Harmonie auf der Erde. Mit der Reform-Bewegung für das Christentum wollen wir einen kleinen Beitrag dafür leisten, dass dieser Traum wahr wird. Und auch zum besseren Miteinander der Menschen überall auf der Welt möchten wir einen kleinen Beitrag leisten. <text:s/></text:p>
      <text:p text:style-name="P140"><text:span text:style-name="T141">Regelrechte Liebeslieder sollen nicht hierzu gehören, wohl aber das Lied: „Einen Stern, der Deinen Namen trägt“ und das Lied: "Eine neue Liebe ist wie ein neues Leben." Es gibt viele Lieder von vielen anderen Sängerinnen und Sängern aus jetziger Zeit und auch von früher und das überall auf der Welt, die hierzu passen. Nehmt in jedem Land die Lieder dazu, die hierzu passen. Dadurch wird die Religion volkstümlich. Das ist gut. Dadurch ist sie mehr mit dem Volk verbunden.<text:s/></text:span></text:p>
      <text:p text:style-name="P142">- 5 -</text:p>
      <text:p text:style-name="P143"/>
      <text:p text:style-name="P144">Kinderlieder gehören auch zu uns</text:p>
      <text:p text:style-name="P145"/>
      <text:p text:style-name="P146">Kinder sind uns sehr wichtig und die Jugendlichen auch. Kinder und Jugendliche sind überall auf der Erde die Hoffnung und die Zuversicht der etwas Älteren und besonders der Alten. Darum setzen wir uns sehr für sie ein. Das soll auch dadurch sein, dass wir uns für Kinderlieder einsetzen.<text:s/></text:p>
      <text:p text:style-name="P147"><text:span text:style-name="T148">Kinderlieder gehören auch zu uns,</text:span><text:span text:style-name="T149"><text:s/></text:span><text:span text:style-name="T150">denn durch solche Lieder lernen Kinder auch Werte kennen und dadurch wird auch ein Gefühl für das Leben und die Heimat vermittelt. Ohne solche Lieder fehlt Kindern etwas Wichtiges für ihre Kindheit und für ihr ganzen späteres Leben.</text:span></text:p>
      <text:p text:style-name="P151">Durch Kinderlieder bekommen Kinder auch ein gutes inneres Ich. Dadurch sind sie weniger anfällig für verschiedene Versuchungen des Lebens, auch weniger <text:s/>anfällig kriminell zu werden und gegen die Versuchung, Rauschgift zu nehmen. <text:s text:c="2"/></text:p>
      <text:p text:style-name="P152">Wir leben jetzt in einer Zeit, in der Computer und Internet immer mehr Bedeutung haben. Das ist leider auch schon bei Kindern so. Darum ist es jetzt noch wichtiger als früher, dass Kinder Kinderlieder kennenlernen. Sie sollten schon recht früh im Elternhaus gesungen werden und darüber sollte dann dort auch etwas geredet werden. <text:s text:c="2"/></text:p>
      <text:p text:style-name="P153">In den Grundschulen werden immer weniger Kinderlieder gesungen Das ist nicht gut. Wir setzen uns dafür ein, dass sie dort mehr gesungen und im Unterricht behandelt werden. Und wir singen mit den Kindern bei uns in der Gemeinschaft auch immer wieder Kinderlieder.</text:p>
      <text:p text:style-name="P154">Kinderlieder höre ich auch jetzt noch immer wieder gern, das ist Erinnerung an die Kindheit, an die Eltern, die damals noch lebten und mehr. Bin einiges über 70.</text:p>
      <text:p text:style-name="P155"/>
      <text:p text:style-name="P156"/>
      <text:soft-page-break/>
      <text:p text:style-name="P157">Religiöse Lehren aus der Raumfahrt</text:p>
      <text:p text:style-name="P158">Es gibt andere Wirklichkeiten, als auf der Erde</text:p>
      <text:p text:style-name="P159"/>
      <text:p text:style-name="P160">In der Religion geht es auch um das Jenseits, es ist das Paradies. Im Jenseits sind viele wunderbare Dinge möglich, die es auf der Erde nicht gibt, dadurch ist das Jenseits das Paradies. Dass das Jenseits das Paradies ist, liegt auch daran, dass es im Jenseits viel mehr Möglichkeiten gibt, als auf der Erde und das seit langer Zeit oder sogar seit ewig.</text:p>
      <text:p text:style-name="P161">Dass es andere Wirklichkeiten gibt, als auf der Erde, ist für die Physik selbstverständlich, doch das zeigt uns auch die Raumfahrt sehr überzeugend.<text:s/></text:p>
      <text:p text:style-name="P162">Aus der Raumfahrt ist bekannt, dass es im all die Schwerkraft nicht gibt. Darum schweben in einem Raumschiff auch Dinge, die auf der Erde sehr schwer sind, wenn sie nicht befestigt sind. Das zeigt uns, dass es im All eine andere Wirklichkeit gibt, als auf der Erde.<text:s/></text:p>
      <text:p text:style-name="P163">Aus der Raumfahrt wissen wir auch, dass Menschen, die lange im All waren, jünger zur Erde zurückkommen, als sie abgeflogen sind. Vom Jenseits, dem Paradies, heißt es, dass es dort einen Jungbrunnen gibt. Wer darin badet, wird jünger. Wer oft darin badet, wird viel jünger. Vielleicht werden wir schon durch den etwas längeren Aufenthalt im All immer jünger?!<text:s/></text:p>
      <text:p text:style-name="P164"/>
      <text:p text:style-name="P165">- 7 -</text:p>
      <text:p text:style-name="P166"/>
      <text:p text:style-name="P167">Vielleicht ist es so, dass wir im Paradies lange im Jungbrunnen baden und dadurch zu Babys werden und dann als Babys zurück auf die Erde kommen?! Das hat mit der Wiedergebort zu tun.<text:s/></text:p>
      <text:p text:style-name="P168">Interessant dabei ist, dass Mythen über den Jungbrunnen im Jenseits durch die moderne Raumfahrt gewisser Weise bestätigt wird. Es hat eben beides mit Gott zu tun. Auch manch andere Lehre der Religion bestätigt das jetzige Wissen.<text:s/></text:p>
      <text:p text:style-name="P169">Im frühen Christentum gab es den Glauben an die Wiedergeburt noch. Sie wurde auf einem Konzil im damaligen Konstantinopel, dem heutigen Istanbul, auf Geheiß des damaligen Kaisers dort aus der Lehre des Christentums genommen. Die Wiedergeburt ist ein kosmisches Gesetz. Wir können die kosmischen Gesetze erforschen und erklären, doch wir können sie nicht ändern oder sogar anschaffen. Darum hat es die Wiedergeburt auch immer im Christentum gegeben und darum sollte sie im Christentum wieder gelehrt werden.<text:s/></text:p>
      <text:p text:style-name="P170">- Das Kirchensterben kann schon recht bald und recht einfach beendet werden. Den Weg dahin habe ich hier aufgezeigt. Lasst uns den Weg gemeinsam gehen.<text:s/></text:p>
      <text:p text:style-name="P171">Die Kirche wird sich mit alle dem schwertun, das ist normal. Darum ist die Reform-Bewegung wichtig. Die Reform-Bewegung sind wir.</text:p>
      <text:p text:style-name="P172">Die hier erwähnten neuen Inhalte für das Christentum sind allgemeine Religion. Sie passen auch zu allen anderen Religionen. Zu manchen Religionen gehören sie schon dazu. Wenn die Religionen, zu denen die neuen Inhalte noch nicht gehören, sie auch übernehmen, gibt es etwas, was alle Religionen miteinander verbindet. Das wird viel dazu beitragen, die Probleme untereinander abzubauen und zu überwinden. Das ist ein<text:s/><text:soft-page-break/>wichtiger Schritt hin zum Frieden unter den Religionen und der religiöse Frieden wird auch den allgemeinen Frieden fördern.<text:s/></text:p>
      <text:p text:style-name="P173">Der Papst macht gute Arbeit. Er setzt sich auch für den Ausgleich der Religionen ein. Mit dem, was ich hier dazu geschrieben habe, möchte ich konkrete Hinweise dafür geben, wie der Ausgleich der Religionen gefördert werden kann.<text:s/></text:p>
      <text:p text:style-name="P174">Der Papst setzt sich auch für die Armen und Schwachen ein. Sie sind mir auch wichtig. Wenn die Religionen ein besseres Miteinander haben, hilft das auch den Armen und Schwachen.</text:p>
      <text:p text:style-name="P175">Der Papst setzt sich für den Ausgleich der Religionen ein, dafür setze ich mich auch ein und ich setze mich auch für die Einheit des Christentums ein. In der Reform-Bewegung sind Mitglieder und ehemalige Mitglieder aller Kirchen und christlichen Organisationen vereint. Daraus möchte ich eine große Bewegung machen, die es überall auf der Welt gibt. Das ist gut, damit es in einem Ort nicht verschiedene Arten von Christen gibt. Das wird etwas dauern, doch wichtig ist, damit einen Anfang zu machen. Zur Zeit gibt es einige hundert verschiedene christliche Kirchen.<text:s/></text:p>
      <text:p text:style-name="P176">Die völlige Einheit des Christentums wird es nie geben, dafür gibt es zu viele verschiedene Kirchen und christliche Organisationen. Doch es ist schon viel geholfen, wenn die beiden großen Kirchen zu einer Kirche werden.<text:s/></text:p>
      <text:p text:style-name="P177">Papst Leo XIV erkennen wir als Oberhaupt des Christentums an, auch der Reform-Bewegung und der Einheitskirche, die wir anstreben. - Mai 2026. Wird fortgesetzt.<text:s/></text:p>
      <text:p text:style-name="P178"/>
      <text:p text:style-name="P179"><text:span text:style-name="T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eter Krampitz</meta:initial-creator>
    <dc:creator>cer</dc:creator>
    <meta:creation-date>2026-07-25T22:13:00Z</meta:creation-date>
    <dc:date>2026-07-25T22:25:00Z</dc:date>
    <meta:print-date>2026-07-25T22:25:00Z</meta:print-date>
    <meta:template xlink:href="Normal" xlink:type="simple"/>
    <meta:editing-cycles>6</meta:editing-cycles>
    <meta:editing-duration>PT0S</meta:editing-duration>
    <meta:document-statistic meta:page-count="8" meta:paragraph-count="40" meta:word-count="2765" meta:character-count="20148" meta:row-count="145" meta:non-whitespace-character-count="17423"/>
  </office:meta>
</office:document-meta>
</file>