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7.268in"/>
        </style:tab-stops>
      </style:paragraph-properties>
      <style:text-properties style:font-name-complex="Times New Roman" fo:color="#000000" fo:font-size="16pt" style:font-size-asian="16pt" style:font-size-complex="16pt"/>
    </style:style>
    <style:style style:name="P2" style:parent-style-name="Standard" style:family="paragraph">
      <style:paragraph-properties fo:text-align="end"/>
      <style:text-properties style:font-name-complex="Times New Roman" fo:color="#000000" fo:font-size="6pt" style:font-size-asian="6pt" style:font-size-complex="6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5"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6"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7" style:parent-style-name="Standard" style:family="paragraph">
      <style:paragraph-properties fo:text-align="justify"/>
      <style:text-properties style:font-name-complex="Times New Roman" fo:color="#000000" fo:font-size="16pt" style:font-size-asian="16pt" style:font-size-complex="16pt"/>
    </style:style>
    <style:style style:name="P8" style:parent-style-name="Standard" style:family="paragraph">
      <style:paragraph-properties fo:text-align="justify"/>
      <style:text-properties style:font-name-complex="Times New Roman" fo:color="#000000" fo:font-size="6pt" style:font-size-asian="6pt" style:font-size-complex="6pt"/>
    </style:style>
    <style:style style:name="P9"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10"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11" style:parent-style-name="Standard" style:family="paragraph">
      <style:paragraph-properties fo:text-align="justify"/>
      <style:text-properties style:font-name-complex="Times New Roman" fo:color="#000000" fo:font-size="16pt" style:font-size-asian="16pt" style:font-size-complex="16pt"/>
    </style:style>
    <style:style style:name="P12" style:parent-style-name="Standard" style:family="paragraph">
      <style:paragraph-properties fo:text-align="justify"/>
      <style:text-properties style:font-name-complex="Times New Roman" fo:color="#000000" fo:font-size="16pt" style:font-size-asian="16pt" style:font-size-complex="16pt"/>
    </style:style>
    <style:style style:name="P13" style:parent-style-name="Standard" style:family="paragraph">
      <style:paragraph-properties fo:text-align="justify"/>
      <style:text-properties style:font-name-complex="Times New Roman" fo:color="#000000" fo:font-size="16pt" style:font-size-asian="16pt" style:font-size-complex="16pt"/>
    </style:style>
    <style:style style:name="P14" style:parent-style-name="Standard" style:family="paragraph">
      <style:paragraph-properties fo:text-align="justify"/>
      <style:text-properties style:font-name-complex="Times New Roman" fo:color="#000000" fo:font-size="16pt" style:font-size-asian="16pt" style:font-size-complex="16pt"/>
    </style:style>
    <style:style style:name="P15" style:parent-style-name="Standard" style:family="paragraph">
      <style:paragraph-properties fo:text-align="justify"/>
    </style:style>
    <style:style style:name="T16"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T17" style:parent-style-name="Hyperlink" style:family="text">
      <style:text-properties style:font-name-complex="Times New Roman" fo:font-weight="bold" style:font-weight-asian="bold" style:font-weight-complex="bold" style:use-window-font-color="true" fo:font-size="16pt" style:font-size-asian="16pt" style:font-size-complex="16pt"/>
    </style:style>
    <style:style style:name="T18"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T19"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T20"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P21" style:parent-style-name="Standard" style:family="paragraph">
      <style:paragraph-properties fo:text-align="justify"/>
      <style:text-properties style:font-name-complex="Times New Roman" fo:color="#000000" fo:font-size="14.5pt" style:font-size-asian="14.5pt" style:font-size-complex="14.5pt"/>
    </style:style>
    <style:style style:name="P22" style:parent-style-name="Standard" style:family="paragraph">
      <style:paragraph-properties fo:text-align="justify"/>
      <style:text-properties style:font-name-complex="Times New Roman" fo:color="#000000" fo:font-size="14.5pt" style:font-size-asian="14.5pt" style:font-size-complex="14.5pt"/>
    </style:style>
    <style:style style:name="P23" style:parent-style-name="Standard" style:family="paragraph">
      <style:paragraph-properties fo:text-align="justify"/>
    </style:style>
    <style:style style:name="T24" style:parent-style-name="Absatz-Standardschriftart" style:family="text">
      <style:text-properties style:font-name-complex="Times New Roman" fo:color="#000000" fo:font-size="14.5pt" style:font-size-asian="14.5pt" style:font-size-complex="14.5pt"/>
    </style:style>
    <style:style style:name="T25"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26" style:parent-style-name="Absatz-Standardschriftart" style:family="text">
      <style:text-properties style:font-name-complex="Times New Roman" fo:color="#000000" fo:font-size="14.5pt" style:font-size-asian="14.5pt" style:font-size-complex="14.5pt"/>
    </style:style>
    <style:style style:name="T27"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T29" style:parent-style-name="Absatz-Standardschriftart" style:family="text">
      <style:text-properties style:font-name-complex="Times New Roman" fo:color="#000000" fo:font-size="15pt" style:font-size-asian="15pt" style:font-size-complex="15pt"/>
    </style:style>
    <style:style style:name="P30" style:parent-style-name="Standard" style:family="paragraph">
      <style:paragraph-properties fo:text-align="justify"/>
      <style:text-properties style:font-name-complex="Times New Roman" fo:color="#000000" fo:font-size="4pt" style:font-size-asian="4pt" style:font-size-complex="4pt"/>
    </style:style>
    <style:style style:name="P31" style:parent-style-name="Standard" style:family="paragraph">
      <style:paragraph-properties fo:text-align="justify"/>
      <style:text-properties style:font-name-complex="Times New Roman" fo:color="#000000" fo:font-size="4pt" style:font-size-asian="4pt" style:font-size-complex="4pt"/>
    </style:style>
    <style:style style:name="P32" style:parent-style-name="Standard" style:family="paragraph">
      <style:paragraph-properties fo:text-align="center"/>
      <style:text-properties style:font-name-complex="Times New Roman" fo:color="#000000" fo:font-size="14pt" style:font-size-asian="14pt" style:font-size-complex="14pt"/>
    </style:style>
    <style:style style:name="P33" style:parent-style-name="Standard" style:family="paragraph">
      <style:paragraph-properties fo:text-align="center"/>
    </style:style>
    <style:style style:name="T34"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5" style:parent-style-name="Hyperlink" style:family="text">
      <style:text-properties style:font-name-complex="Times New Roman" fo:color="#000000" fo:font-size="14pt" style:font-size-asian="14pt" style:font-size-complex="14pt"/>
    </style:style>
    <style:style style:name="T36"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8" style:parent-style-name="Standard" style:family="paragraph">
      <style:paragraph-properties fo:text-align="center"/>
      <style:text-properties style:font-name-complex="Book Antiqua" fo:color="#000000" fo:font-size="16pt" style:font-size-asian="16pt" style:font-size-complex="16pt"/>
    </style:style>
    <style:style style:name="P39"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0"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41"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2"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43"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4" style:parent-style-name="Standard" style:family="paragraph">
      <style:paragraph-properties fo:text-align="justify"/>
      <style:text-properties style:font-name-complex="Book Antiqua" fo:color="#000000" fo:font-size="16pt" style:font-size-asian="16pt" style:font-size-complex="16pt"/>
    </style:style>
    <style:style style:name="P45" style:parent-style-name="Standard" style:family="paragraph">
      <style:paragraph-properties fo:text-align="justify"/>
      <style:text-properties style:font-name-complex="Book Antiqua" fo:color="#000000" fo:font-size="16pt" style:font-size-asian="16pt" style:font-size-complex="16pt"/>
    </style:style>
    <style:style style:name="P46" style:parent-style-name="Standard" style:family="paragraph">
      <style:paragraph-properties fo:text-align="justify"/>
      <style:text-properties style:font-name-complex="Book Antiqua" fo:color="#000000" fo:font-size="6pt" style:font-size-asian="6pt" style:font-size-complex="6pt"/>
    </style:style>
    <style:style style:name="P47"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48"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9"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50"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51" style:parent-style-name="Standard" style:family="paragraph">
      <style:paragraph-properties fo:text-align="justify"/>
      <style:text-properties style:font-name-complex="Book Antiqua" fo:color="#000000" fo:font-size="15pt" style:font-size-asian="15pt" style:font-size-complex="15pt"/>
    </style:style>
    <style:style style:name="P52" style:parent-style-name="Standard" style:family="paragraph">
      <style:paragraph-properties fo:text-align="justify"/>
      <style:text-properties style:font-name-complex="Book Antiqua" fo:color="#000000" fo:font-size="15pt" style:font-size-asian="15pt" style:font-size-complex="15pt"/>
    </style:style>
    <style:style style:name="P53" style:parent-style-name="Standard" style:family="paragraph">
      <style:paragraph-properties fo:text-align="justify"/>
      <style:text-properties style:font-name-complex="Book Antiqua" fo:color="#000000" fo:font-size="15pt" style:font-size-asian="15pt" style:font-size-complex="15pt"/>
    </style:style>
    <style:style style:name="P54" style:parent-style-name="Standard" style:family="paragraph">
      <style:paragraph-properties fo:text-align="justify"/>
      <style:text-properties style:font-name-complex="Book Antiqua" fo:color="#000000" fo:font-size="15pt" style:font-size-asian="15pt" style:font-size-complex="15pt"/>
    </style:style>
    <style:style style:name="P55" style:parent-style-name="Standard" style:family="paragraph">
      <style:paragraph-properties fo:text-align="justify"/>
      <style:text-properties style:font-name-complex="Book Antiqua" fo:color="#000000" fo:font-size="15pt" style:font-size-asian="15pt" style:font-size-complex="15pt"/>
    </style:style>
    <style:style style:name="P56" style:parent-style-name="Standard" style:family="paragraph">
      <style:paragraph-properties fo:text-align="justify"/>
      <style:text-properties style:font-name-complex="Book Antiqua" fo:color="#000000" fo:font-size="14.5pt" style:font-size-asian="14.5pt" style:font-size-complex="14.5pt"/>
    </style:style>
    <style:style style:name="P57" style:parent-style-name="Standard" style:family="paragraph">
      <style:paragraph-properties fo:text-align="justify"/>
      <style:text-properties style:font-name-complex="Book Antiqua" fo:font-weight="bold" style:font-weight-asian="bold" style:font-weight-complex="bold" fo:color="#000000" fo:font-size="6pt" style:font-size-asian="6pt" style:font-size-complex="6pt"/>
    </style:style>
    <style:style style:name="P58" style:parent-style-name="Standard" style:family="paragraph">
      <style:paragraph-properties fo:text-align="center"/>
      <style:text-properties style:font-name-complex="Book Antiqua" fo:font-weight="bold" style:font-weight-asian="bold" style:font-weight-complex="bold" fo:color="#000000" fo:font-size="18pt" style:font-size-asian="18pt" style:font-size-complex="18pt"/>
    </style:style>
    <style:style style:name="P59" style:parent-style-name="Standard" style:family="paragraph">
      <style:paragraph-properties fo:text-align="justify"/>
      <style:text-properties style:font-name-complex="Book Antiqua" fo:color="#000000" fo:font-size="6pt" style:font-size-asian="6pt" style:font-size-complex="6pt"/>
    </style:style>
    <style:style style:name="P60" style:parent-style-name="Standard" style:family="paragraph">
      <style:paragraph-properties fo:text-align="justify"/>
    </style:style>
    <style:style style:name="T61" style:parent-style-name="Absatz-Standardschriftart" style:family="text">
      <style:text-properties style:font-name-complex="Book Antiqua" fo:color="#000000" fo:font-size="15pt" style:font-size-asian="15pt" style:font-size-complex="15pt"/>
    </style:style>
    <style:style style:name="T62" style:parent-style-name="Absatz-Standardschriftart" style:family="text">
      <style:text-properties style:font-name-complex="Book Antiqua" fo:font-weight="bold" style:font-weight-asian="bold" style:font-weight-complex="bold" fo:color="#000000" fo:font-size="15pt" style:font-size-asian="15pt" style:font-size-complex="15pt"/>
    </style:style>
    <style:style style:name="P63" style:parent-style-name="Standard" style:family="paragraph">
      <style:paragraph-properties fo:text-align="justify"/>
      <style:text-properties style:font-name-complex="Book Antiqua" fo:color="#000000" fo:font-size="15pt" style:font-size-asian="15pt" style:font-size-complex="15pt"/>
    </style:style>
    <style:style style:name="P64" style:parent-style-name="Standard" style:family="paragraph">
      <style:paragraph-properties fo:text-align="justify"/>
    </style:style>
  </office:automatic-styles>
  <office:body>
    <office:text text:use-soft-page-breaks="true">
      <text:p text:style-name="P1"><text:tab/>Info - Keine allgemeine Werbung</text:p>
      <text:p text:style-name="P2"/>
      <text:p text:style-name="P3">Alles wird gut, weil Gott lebt</text:p>
      <text:p text:style-name="P4"/>
      <text:p text:style-name="P5">Dazu treffen wir uns immer wieder</text:p>
      <text:p text:style-name="P6"/>
      <text:p text:style-name="P7">Auf der Erde geht es schlimm zu und es wird immer schlimmer. Doch es ist in der Bibel prophezeit, dass es wieder besser wird. Es gibt Grund zur Hoffnung, zur Zuversicht und zur Freude. Darum geht es hier. <text:s/></text:p>
      <text:p text:style-name="P8"/>
      <text:p text:style-name="P9">Der Papst macht gute Arbeit</text:p>
      <text:p text:style-name="P10"/>
      <text:p text:style-name="P11">Papst Leo XIV macht gute Arbeit. Er ruft immer wieder zum Frieden auf, zur Versöhnung der Religionen und zur Hilfe für die Armen. Dabei unterstützen ihn die anderen Religionsführer.<text:s/></text:p>
      <text:p text:style-name="P12">Wenn der Papst und andere Religionsführer etwas sagen, richten sich viele danach. Dadurch kann vieles auf der Welt besser werden. Der Papst verdient für seine gute Arbeit den Friedensnobelpreis.<text:s/></text:p>
      <text:p text:style-name="P13">Um den Papst und die anderen Religionsführer zu unterstützen, lasst uns in allen Religionen Gruppen dazu gründen, die das unterstützen. Das sollen Gruppen sein, in denen dann alle Christen, alle Muslime usw., vertreten sind. Das dient auch der Einheit der jeweiligen Religion. In den Gruppen wollen wir dann darüber reden und beraten, wie wir die jeweiligen Religionsführer dabei unterstützen können.</text:p>
      <text:p text:style-name="P14">Die schlimmen Zustände von jetzt sind in der Bibel prophezeit. Die Zeugen Jehovas kennen sich da aus. Sprecht sie doch mal an, sie sind alle nett und geben gerne Auskunft. Ich rede gerne mit Ihnen, wenn ich sie sehe.</text:p>
      <text:p text:style-name="P15"><text:span text:style-name="T16">Dazu treffen wir uns immer wieder im Freizeitheim H.-Vahrenwald. Näheres dazu steht auf der Homepage, Nr. 10:<text:s/></text:span><text:a xlink:href="http://www.religion-und-mehr.de" office:target-frame-name="_top" xlink:show="replace"><text:span text:style-name="T17">www.religion-und-mehr.de</text:span></text:a><text:span text:style-name="T18"><text:s/>Auf der Homepage geht es um viele andere Themen zu Religion und Gesellschaft. Dieses steht da unter der Nr. 6</text:span><text:span text:style-name="T19">3</text:span><text:span text:style-name="T20">. Trefft euch dazu auch wo ihr mögt.</text:span></text:p>
      <text:p text:style-name="P21">Die Treffen sollen auch sein, um uns Trost, Zuversicht und Hoffnung zu geben. Das Gespräch in der Gemeinschaft kann uns viel geben. Und wir wollen auch einfach nett zusammen sein und uns austauschen und beraten.<text:s/></text:p>
      <text:p text:style-name="P22">Dabei reden wir auch über die innere Stimme, also das Bauchgefühl, die Deutung von Träumen und den Schicksalsglauben. Damit haben viele Menschen überall auf der Welt immer wieder zu tun. Zur Traumdeutung gibt es Bücher. Die andere Seite des Ufers ist im Traum meist das Jenseits, aber nicht immer. Es kommt darauf an, worum es sonst noch geht.<text:s/></text:p>
      <text:p text:style-name="P23"><text:span text:style-name="T24">- Etwas über mich. Habe einen kaufmännischen Beruf. Mit diesen Dingen befasse ich mich seit etlichen Jahren. Sie liegen mir und machen mir Freude. Bin jetzt Rentner, 78 Jahre. Bin geistig fit und körperlich auch weitgehend.<text:s/></text:span><text:span text:style-name="T25">- Weiter Seite 2.</text:span><text:span text:style-name="T26"><text:s/></text:span><text:span text:style-name="T27">(AllesWirdGut01.HPinfo)</text:span></text:p>
      <text:p text:style-name="P28"><text:span text:style-name="T29">- Wer möchte, kann dies gern per Internet oder Fotokopie weitergeben. Mai 2026</text:span></text:p>
      <text:p text:style-name="P30"/>
      <text:p text:style-name="P31"/>
      <text:p text:style-name="P32">Dieter Krampitz * Laie * Rentner * Guts-Muths-Straße 20 * 30165 Hannover<text:s/></text:p>
      <text:p text:style-name="P33"><text:span text:style-name="T34">Telefon 0162 - 37 46 771 * E-Mail:<text:s/></text:span><text:a xlink:href="mailto:d.krampitz8@aol.com" office:target-frame-name="_top" xlink:show="replace"><text:span text:style-name="T35">d.krampitz8@aol.com</text:span></text:a><text:span text:style-name="T36"><text:s/>* www.religion-und-mehr.de</text:span></text:p>
      <text:p text:style-name="P37">- Termine nur nach Vereinbarung - auch für Vertreter der Medien -</text:p>
      <text:soft-page-break/>
      <text:p text:style-name="P38">- 2 -</text:p>
      <text:p text:style-name="P39"/>
      <text:p text:style-name="P40">Die innere Stimme</text:p>
      <text:p text:style-name="P41"/>
      <text:p text:style-name="P42">Sie wird auch das Bauchgefühl genannt</text:p>
      <text:p text:style-name="P43"/>
      <text:p text:style-name="P44">Mit der inneren Stimme haben überall auf der Welt viele Millionen Menschen aller Religionen immer wieder zu tun, auch Christen und auch Menschen, die keiner Religion angehören. Die innere Stimme ist ein wichtiger Helfer in vielen Dingen des Lebens. Sie hat für jeden einzelnen immer wieder einen persönlichen Rat.</text:p>
      <text:p text:style-name="P45">Darüber wollen wir bei unseren Treffen auch reden. Das kann uns helfen, besser mit der inneren Stimme umzugehen.</text:p>
      <text:p text:style-name="P46"/>
      <text:p text:style-name="P47">Träume gehören zum Leben</text:p>
      <text:p text:style-name="P48"/>
      <text:p text:style-name="P49">Sie können so manchen guten Rat geben</text:p>
      <text:p text:style-name="P50"/>
      <text:p text:style-name="P51">Träume begleiten Menschen seit je her. Oft haben sie keine besondere Bedeutung, sind einfach ein Abarbeiten erlebter Dinge des Gehirns. Doch es gibt auch Träume, die eine Bedeutung haben und uns etwas sagen können.<text:s/></text:p>
      <text:p text:style-name="P52">Es gibt Träume, die weisen in die Zukunft. Das ist oft die nahe Zukunft. Sie zeigen einem Menschen, was in den nächsten Tagen in seinem Leben geschehen wird. Doch es gibt auch Träume, die die spätere und auch die ferne Zukunft betreffen.</text:p>
      <text:p text:style-name="P53">Träume sind oft etwas merkwürdig, sie sind auch oft verschleiert und ähnlich. Es gibt Begriffe, die für bestimmte Dinge stehen. So ist die andere Seite eines Flusses meist das Jenseits, aber nicht immer. Das hängt davon ab, was sonst noch darin vorkommt.</text:p>
      <text:p text:style-name="P54">Es gibt Bücher, die helfen Träume zu deuten und dazu steht auch viel im Internet. Wer sich etwas damit auskennt, kann besser mit seinen Träumen umgehen und auch so manchen guten Rat und Hinweis dadurch bekommen.<text:s/></text:p>
      <text:p text:style-name="P55">Über Träume und ihre Bedeutung reden wir auch bei unseren Treffen. Dadurch fühlen wir uns nicht so allein damit. Die Treffen werden uns viel geben.</text:p>
      <text:p text:style-name="P56">Um Träume geht es auch in der Bibel. Sehr bekannt ist der Traum des Pharao mit den 7 fetten und 7 mageren Kühen. Josef deutet den Traum dann richtig und wird dafür belohnt.</text:p>
      <text:p text:style-name="P57"/>
      <text:p text:style-name="P58">Noch etwas zu den Treffen</text:p>
      <text:p text:style-name="P59"/>
      <text:p text:style-name="P60"><text:span text:style-name="T61">Die Religion ist ein wichtiger Bereich im Leben. Sie kann einem Menschen innere Stärke und inneren Halt geben und manches mehr. Wichtig ist auch ein religiöses Grundwissen. Durch ein Grundwissen zur Religion kann vieles im Leben besser verstanden werden. Dadurch fühlen wir uns sicherer. Darum geht es bei den Treffen auch.<text:s/></text:span><text:span text:style-name="T62">Die Treffen in Hannover werden schon bald durch ein Internet-Radio überall in Deutschland verbreitet. Dadurch sind die Inhalte einheitlich.<text:s/></text:span></text:p>
      <text:p text:style-name="P63">- Bei uns gibt es auch einen Arbeitskreis Ernährung und Gesundheit, das betrifft alle. Und einen Arbeitskreis Blumen und Pflanzen - im Haus und im Garten, gibt es auch, das interessiert auch viele und einen Arbeitskreis Haustiere, sowie Computer und Internet. Diese Arbeitskreise kann es überall in allen Gruppen geben.<text: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eter Krampitz</meta:initial-creator>
    <dc:creator>cer</dc:creator>
    <meta:creation-date>2026-07-09T12:38:00Z</meta:creation-date>
    <dc:date>2026-07-09T12:38:00Z</dc:date>
    <meta:print-date>2026-06-11T18:32:00Z</meta:print-date>
    <meta:template xlink:href="Normal" xlink:type="simple"/>
    <meta:editing-cycles>4</meta:editing-cycles>
    <meta:editing-duration>PT0S</meta:editing-duration>
    <meta:document-statistic meta:page-count="2" meta:paragraph-count="10" meta:word-count="747" meta:character-count="5445" meta:row-count="39" meta:non-whitespace-character-count="4708"/>
  </office:meta>
</office:document-meta>
</file>