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right" style:position="7.268in"/>
        </style:tab-stops>
      </style:paragraph-properties>
      <style:text-properties style:font-name-complex="Times New Roman" fo:font-weight="bold" style:font-weight-asian="bold" style:font-weight-complex="bold" fo:color="#000000" fo:font-size="24pt" style:font-size-asian="24pt" style:font-size-complex="24pt"/>
    </style:style>
    <style:style style:name="P2" style:parent-style-name="Standard"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P3"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4"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5"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6" style:parent-style-name="Standard"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P7"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8"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9"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10"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11" style:parent-style-name="Standard" style:family="paragraph">
      <style:paragraph-properties fo:text-align="justify"/>
      <style:text-properties style:font-name-complex="Times New Roman" fo:color="#000000" fo:font-size="18pt" style:font-size-asian="18pt" style:font-size-complex="18pt"/>
    </style:style>
    <style:style style:name="P12" style:parent-style-name="Standard" style:family="paragraph">
      <style:paragraph-properties fo:text-align="justify"/>
      <style:text-properties style:font-name-complex="Times New Roman" fo:color="#000000" fo:font-size="18pt" style:font-size-asian="18pt" style:font-size-complex="18pt"/>
    </style:style>
    <style:style style:name="P13" style:parent-style-name="Standard" style:family="paragraph">
      <style:paragraph-properties fo:text-align="justify"/>
      <style:text-properties style:font-name-complex="Times New Roman" fo:color="#000000" fo:font-size="16pt" style:font-size-asian="16pt" style:font-size-complex="16pt"/>
    </style:style>
    <style:style style:name="P14" style:parent-style-name="Standard" style:family="paragraph">
      <style:paragraph-properties fo:text-align="justify"/>
    </style:style>
    <style:style style:name="T15" style:parent-style-name="Absatz-Standardschriftart" style:family="text">
      <style:text-properties style:font-name-complex="Times New Roman" fo:color="#000000" fo:font-size="16pt" style:font-size-asian="16pt" style:font-size-complex="16pt"/>
    </style:style>
    <style:style style:name="T16" style:parent-style-name="Absatz-Standardschriftart" style:family="text">
      <style:text-properties style:font-name-complex="Times New Roman" fo:color="#000000" fo:font-size="14.5pt" style:font-size-asian="14.5pt" style:font-size-complex="14.5pt"/>
    </style:style>
    <style:style style:name="T17"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18"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19"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20"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21"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Absatz-Standardschriftart" style:family="text">
      <style:text-properties style:font-name-complex="Times New Roman" fo:font-weight="bold" style:font-weight-asian="bold" style:font-weight-complex="bold" fo:color="#000000" fo:font-size="15pt" style:font-size-asian="15pt" style:font-size-complex="15pt"/>
    </style:style>
    <style:style style:name="T24" style:parent-style-name="Absatz-Standardschriftart" style:family="text">
      <style:text-properties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complex="Times New Roman" fo:font-weight="bold" style:font-weight-asian="bold" style:font-weight-complex="bold" fo:color="#000000" fo:font-size="14.5pt" style:font-size-asian="14.5pt" style:font-size-complex="14.5pt"/>
    </style:style>
    <style:style style:name="P26" style:parent-style-name="Standard" style:family="paragraph">
      <style:paragraph-properties fo:text-align="justify"/>
    </style:style>
    <style:style style:name="T27" style:parent-style-name="Absatz-Standardschriftart" style:family="text">
      <style:text-properties style:font-name-complex="Times New Roman" fo:color="#000000" fo:font-size="14.5pt" style:font-size-asian="14.5pt" style:font-size-complex="14.5pt"/>
    </style:style>
    <style:style style:name="P28" style:parent-style-name="Standard" style:family="paragraph">
      <style:paragraph-properties fo:text-align="justify"/>
    </style:style>
    <style:style style:name="T29" style:parent-style-name="Absatz-Standardschriftart" style:family="text">
      <style:text-properties style:font-name-complex="Times New Roman" fo:color="#000000" fo:font-size="15pt" style:font-size-asian="15pt" style:font-size-complex="15pt"/>
    </style:style>
    <style:style style:name="P30" style:parent-style-name="Standard" style:family="paragraph">
      <style:paragraph-properties fo:text-align="justify"/>
      <style:text-properties style:font-name-complex="Times New Roman" fo:color="#000000" fo:font-size="4pt" style:font-size-asian="4pt" style:font-size-complex="4pt"/>
    </style:style>
    <style:style style:name="P31" style:parent-style-name="Standard" style:family="paragraph">
      <style:paragraph-properties fo:text-align="justify"/>
      <style:text-properties style:font-name-complex="Times New Roman" fo:color="#000000" fo:font-size="4pt" style:font-size-asian="4pt" style:font-size-complex="4pt"/>
    </style:style>
    <style:style style:name="P32" style:parent-style-name="Standard" style:family="paragraph">
      <style:paragraph-properties fo:text-align="center"/>
      <style:text-properties style:font-name-complex="Times New Roman" fo:color="#000000" fo:font-size="14pt" style:font-size-asian="14pt" style:font-size-complex="14pt"/>
    </style:style>
    <style:style style:name="P33" style:parent-style-name="Standard" style:family="paragraph">
      <style:paragraph-properties fo:text-align="center"/>
    </style:style>
    <style:style style:name="T34"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5" style:parent-style-name="Hyperlink" style:family="text">
      <style:text-properties style:font-name-complex="Times New Roman" fo:color="#000000" fo:font-size="14pt" style:font-size-asian="14pt" style:font-size-complex="14pt"/>
    </style:style>
    <style:style style:name="T36"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8" style:parent-style-name="Standard" style:family="paragraph">
      <style:paragraph-properties fo:text-align="center"/>
    </style:style>
    <style:style style:name="T39" style:parent-style-name="Absatz-Standardschriftart" style:family="text">
      <style:text-properties style:font-name-complex="Book Antiqua" fo:color="#000000" fo:font-size="15pt" style:font-size-asian="15pt" style:font-size-complex="15pt"/>
    </style:style>
    <style:style style:name="T40" style:parent-style-name="Absatz-Standardschriftart" style:family="text">
      <style:text-properties style:font-name-complex="Times New Roman" fo:color="#000000" fo:font-size="16pt" style:font-size-asian="16pt" style:font-size-complex="16pt"/>
    </style:style>
    <style:style style:name="P41" style:parent-style-name="Standard" style:family="paragraph">
      <style:paragraph-properties fo:text-align="center"/>
      <style:text-properties style:font-name-complex="Times New Roman" fo:color="#000000" fo:font-size="6pt" style:font-size-asian="6pt" style:font-size-complex="6pt" style:text-underline-type="single" style:text-underline-style="solid" style:text-underline-width="auto" style:text-underline-mode="continuous"/>
    </style:style>
    <style:style style:name="P42" style:parent-style-name="Standard" style:family="paragraph">
      <style:paragraph-properties fo:text-align="center">
        <style:tab-stops>
          <style:tab-stop style:type="right" style:position="7.268in"/>
        </style:tab-stops>
      </style:paragraph-properties>
      <style:text-properties style:font-name-complex="Times New Roman" fo:font-weight="bold" style:font-weight-asian="bold" style:font-weight-complex="bold" fo:color="#000000" fo:font-size="24pt" style:font-size-asian="24pt" style:font-size-complex="24pt"/>
    </style:style>
    <style:style style:name="P43"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44"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45"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46" style:parent-style-name="Standard" style:family="paragraph">
      <style:paragraph-properties fo:text-align="justify"/>
    </style:style>
    <style:style style:name="T47" style:parent-style-name="Absatz-Standardschriftart" style:family="text">
      <style:text-properties style:font-name-complex="Times New Roman" fo:color="#000000" fo:font-size="16pt" style:font-size-asian="16pt" style:font-size-complex="16pt"/>
    </style:style>
    <style:style style:name="T48" style:parent-style-name="Absatz-Standardschriftart" style:family="text">
      <style:text-properties style:font-name-complex="Times New Roman" fo:color="#000000" fo:font-size="15pt" style:font-size-asian="15pt" style:font-size-complex="15pt"/>
    </style:style>
    <style:style style:name="P49" style:parent-style-name="Standard" style:family="paragraph">
      <style:paragraph-properties fo:text-align="justify"/>
      <style:text-properties style:font-name-complex="Times New Roman" fo:color="#000000" fo:font-size="16pt" style:font-size-asian="16pt" style:font-size-complex="16pt"/>
    </style:style>
    <style:style style:name="P50" style:parent-style-name="Standard" style:family="paragraph">
      <style:paragraph-properties fo:text-align="justify"/>
      <style:text-properties style:font-name-complex="Times New Roman" fo:color="#000000" fo:font-size="16pt" style:font-size-asian="16pt" style:font-size-complex="16pt"/>
    </style:style>
    <style:style style:name="P51" style:parent-style-name="Standard" style:family="paragraph">
      <style:paragraph-properties fo:text-align="justify"/>
      <style:text-properties style:font-name-complex="Times New Roman" fo:color="#000000" fo:font-size="16pt" style:font-size-asian="16pt" style:font-size-complex="16pt"/>
    </style:style>
    <style:style style:name="P52" style:parent-style-name="Standard" style:family="paragraph">
      <style:paragraph-properties fo:text-align="justify"/>
      <style:text-properties style:font-name-complex="Times New Roman" fo:font-weight="bold" style:font-weight-asian="bold" style:font-weight-complex="bold" fo:color="#000000" fo:font-size="16pt" style:font-size-asian="16pt" style:font-size-complex="16pt"/>
    </style:style>
    <style:style style:name="P53" style:parent-style-name="Standard" style:family="paragraph">
      <style:paragraph-properties fo:text-align="justify"/>
      <style:text-properties style:font-name-complex="Times New Roman" fo:color="#000000" fo:font-size="16pt" style:font-size-asian="16pt" style:font-size-complex="16pt"/>
    </style:style>
    <style:style style:name="P54" style:parent-style-name="Standard" style:family="paragraph">
      <style:paragraph-properties fo:text-align="justify"/>
      <style:text-properties style:font-name-complex="Times New Roman" fo:color="#000000" fo:font-size="16pt" style:font-size-asian="16pt" style:font-size-complex="16pt"/>
    </style:style>
    <style:style style:name="P55" style:parent-style-name="Standard" style:family="paragraph">
      <style:paragraph-properties fo:text-align="justify"/>
    </style:style>
    <style:style style:name="T56" style:parent-style-name="Absatz-Standardschriftart" style:family="text">
      <style:text-properties style:font-name-complex="Times New Roman" fo:color="#000000" fo:font-size="14.5pt" style:font-size-asian="14.5pt" style:font-size-complex="14.5pt"/>
    </style:style>
    <style:style style:name="T57" style:parent-style-name="Absatz-Standardschriftart" style:family="text">
      <style:text-properties style:font-name-complex="Times New Roman" fo:color="#000000" fo:font-size="16pt" style:font-size-asian="16pt" style:font-size-complex="16pt"/>
    </style:style>
    <style:style style:name="P58" style:parent-style-name="Standard" style:family="paragraph">
      <style:paragraph-properties fo:text-align="justify"/>
      <style:text-properties style:font-name-complex="Times New Roman" fo:color="#000000" fo:font-size="16pt" style:font-size-asian="16pt" style:font-size-complex="16pt"/>
    </style:style>
    <style:style style:name="P59" style:parent-style-name="Standard" style:family="paragraph">
      <style:paragraph-properties fo:text-align="justify"/>
      <style:text-properties style:font-name-complex="Times New Roman" fo:color="#000000" fo:font-size="16pt" style:font-size-asian="16pt" style:font-size-complex="16pt"/>
    </style:style>
    <style:style style:name="P60" style:parent-style-name="Standard" style:family="paragraph">
      <style:paragraph-properties fo:text-align="center"/>
      <style:text-properties style:font-name-complex="Times New Roman" fo:color="#000000" fo:font-size="15pt" style:font-size-asian="15pt" style:font-size-complex="15pt"/>
    </style:style>
    <style:style style:name="P61" style:parent-style-name="Standard" style:family="paragraph">
      <style:paragraph-properties fo:text-align="center"/>
      <style:text-properties style:font-name-complex="Times New Roman" fo:color="#000000" fo:font-size="6pt" style:font-size-asian="6pt" style:font-size-complex="6pt"/>
    </style:style>
    <style:style style:name="P62" style:parent-style-name="Standard" style:family="paragraph">
      <style:paragraph-properties fo:text-align="center">
        <style:tab-stops>
          <style:tab-stop style:type="right" style:position="7.268in"/>
        </style:tab-stops>
      </style:paragraph-properties>
      <style:text-properties style:font-name-complex="Times New Roman" fo:font-weight="bold" style:font-weight-asian="bold" style:font-weight-complex="bold" fo:color="#000000" fo:font-size="24pt" style:font-size-asian="24pt" style:font-size-complex="24pt"/>
    </style:style>
    <style:style style:name="P63" style:parent-style-name="Standard" style:family="paragraph">
      <style:paragraph-properties fo:text-align="center"/>
      <style:text-properties style:font-name-complex="Times New Roman" fo:color="#000000" fo:font-size="6pt" style:font-size-asian="6pt" style:font-size-complex="6pt"/>
    </style:style>
    <style:style style:name="P64"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65"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66" style:parent-style-name="Standard" style:family="paragraph">
      <style:paragraph-properties fo:text-align="justify"/>
      <style:text-properties style:font-name-complex="Times New Roman" fo:color="#000000" fo:font-size="17pt" style:font-size-asian="17pt" style:font-size-complex="17pt"/>
    </style:style>
    <style:style style:name="P67" style:parent-style-name="Standard" style:family="paragraph">
      <style:paragraph-properties fo:text-align="justify"/>
      <style:text-properties style:font-name-complex="Times New Roman" fo:color="#000000" fo:font-size="16pt" style:font-size-asian="16pt" style:font-size-complex="16pt"/>
    </style:style>
    <style:style style:name="P68" style:parent-style-name="Standard" style:family="paragraph">
      <style:paragraph-properties fo:text-align="justify"/>
      <style:text-properties style:font-name-complex="Times New Roman" fo:color="#000000" fo:font-size="16pt" style:font-size-asian="16pt" style:font-size-complex="16pt"/>
    </style:style>
    <style:style style:name="P69" style:parent-style-name="Standard" style:family="paragraph">
      <style:paragraph-properties fo:text-align="justify"/>
      <style:text-properties style:font-name-complex="Times New Roman" fo:color="#000000" fo:font-size="16pt" style:font-size-asian="16pt" style:font-size-complex="16pt"/>
    </style:style>
    <style:style style:name="P70" style:parent-style-name="Standard" style:family="paragraph">
      <style:paragraph-properties fo:text-align="justify"/>
      <style:text-properties style:font-name-complex="Times New Roman" fo:color="#000000" fo:font-size="16pt" style:font-size-asian="16pt" style:font-size-complex="16pt"/>
    </style:style>
    <style:style style:name="P71" style:parent-style-name="Standard" style:family="paragraph">
      <style:paragraph-properties fo:text-align="justify"/>
      <style:text-properties style:font-name-complex="Times New Roman" fo:color="#000000" fo:font-size="16pt" style:font-size-asian="16pt" style:font-size-complex="16pt"/>
    </style:style>
    <style:style style:name="P72" style:parent-style-name="Standard" style:family="paragraph">
      <style:paragraph-properties fo:text-align="justify"/>
      <style:text-properties style:font-name-complex="Times New Roman" fo:color="#000000" fo:font-size="16pt" style:font-size-asian="16pt" style:font-size-complex="16pt"/>
    </style:style>
    <style:style style:name="P73" style:parent-style-name="Standard" style:family="paragraph">
      <style:paragraph-properties fo:text-align="justify"/>
    </style:style>
    <style:style style:name="T74" style:parent-style-name="Absatz-Standardschriftart" style:family="text">
      <style:text-properties style:font-name-complex="Times New Roman" fo:color="#000000" fo:font-size="16pt" style:font-size-asian="16pt" style:font-size-complex="16pt"/>
    </style:style>
    <style:style style:name="P75" style:parent-style-name="Standard" style:family="paragraph">
      <style:paragraph-properties fo:text-align="justify"/>
      <style:text-properties style:font-name-complex="Times New Roman" fo:color="#000000" fo:font-size="16pt" style:font-size-asian="16pt" style:font-size-complex="16pt"/>
    </style:style>
    <style:style style:name="P76" style:parent-style-name="Standard" style:family="paragraph">
      <style:paragraph-properties fo:text-align="justify"/>
    </style:style>
    <style:style style:name="T77" style:parent-style-name="Absatz-Standardschriftart" style:family="text">
      <style:text-properties style:font-name-complex="Times New Roman" fo:color="#000000" fo:font-size="16pt" style:font-size-asian="16pt" style:font-size-complex="16pt"/>
    </style:style>
    <style:style style:name="P78" style:parent-style-name="Standard" style:family="paragraph">
      <style:paragraph-properties fo:text-align="center"/>
      <style:text-properties style:font-name-complex="Times New Roman" fo:color="#000000" fo:font-size="15pt" style:font-size-asian="15pt" style:font-size-complex="15pt"/>
    </style:style>
    <style:style style:name="P79" style:parent-style-name="Standard" style:family="paragraph">
      <style:paragraph-properties fo:text-align="center"/>
      <style:text-properties style:font-name-complex="Times New Roman" fo:color="#000000" fo:font-size="6pt" style:font-size-asian="6pt" style:font-size-complex="6pt"/>
    </style:style>
    <style:style style:name="P80" style:parent-style-name="Standard" style:family="paragraph">
      <style:paragraph-properties fo:text-align="center">
        <style:tab-stops>
          <style:tab-stop style:type="right" style:position="7.268in"/>
        </style:tab-stops>
      </style:paragraph-properties>
      <style:text-properties style:font-name-complex="Times New Roman" fo:font-weight="bold" style:font-weight-asian="bold" style:font-weight-complex="bold" fo:color="#000000" fo:font-size="24pt" style:font-size-asian="24pt" style:font-size-complex="24pt"/>
    </style:style>
    <style:style style:name="P81"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82"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83" style:parent-style-name="Standard" style:family="paragraph">
      <style:paragraph-properties fo:text-align="center"/>
      <style:text-properties style:font-name-complex="Times New Roman" fo:color="#000000" fo:font-size="6pt" style:font-size-asian="6pt" style:font-size-complex="6pt"/>
    </style:style>
    <style:style style:name="P84" style:parent-style-name="Standard" style:family="paragraph">
      <style:paragraph-properties fo:text-align="justify"/>
      <style:text-properties style:font-name-complex="Times New Roman" fo:color="#000000" fo:font-size="16pt" style:font-size-asian="16pt" style:font-size-complex="16pt"/>
    </style:style>
    <style:style style:name="P85" style:parent-style-name="Standard" style:family="paragraph">
      <style:paragraph-properties fo:text-align="justify"/>
      <style:text-properties style:font-name-complex="Times New Roman" fo:color="#000000" fo:font-size="16pt" style:font-size-asian="16pt" style:font-size-complex="16pt"/>
    </style:style>
    <style:style style:name="P86" style:parent-style-name="Standard" style:family="paragraph">
      <style:paragraph-properties fo:text-align="justify"/>
      <style:text-properties style:font-name-complex="Times New Roman" fo:color="#000000" fo:font-size="16pt" style:font-size-asian="16pt" style:font-size-complex="16pt"/>
    </style:style>
    <style:style style:name="P87" style:parent-style-name="Standard" style:family="paragraph">
      <style:paragraph-properties fo:text-align="justify"/>
      <style:text-properties style:font-name-complex="Times New Roman" fo:color="#000000" fo:font-size="6pt" style:font-size-asian="6pt" style:font-size-complex="6pt"/>
    </style:style>
    <style:style style:name="P88" style:parent-style-name="Standard" style:family="paragraph">
      <style:paragraph-properties fo:text-align="justify"/>
      <style:text-properties style:font-name-complex="Times New Roman" fo:color="#000000" fo:font-size="17pt" style:font-size-asian="17pt" style:font-size-complex="17pt"/>
    </style:style>
    <style:style style:name="P89" style:parent-style-name="Standard" style:family="paragraph">
      <style:paragraph-properties fo:text-align="justify"/>
      <style:text-properties style:font-name-complex="Times New Roman" fo:color="#000000" fo:font-size="6pt" style:font-size-asian="6pt" style:font-size-complex="6pt"/>
    </style:style>
    <style:style style:name="P90"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91"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92"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93" style:parent-style-name="Standard" style:family="paragraph">
      <style:paragraph-properties fo:text-align="justify"/>
    </style:style>
    <style:style style:name="T94" style:parent-style-name="Absatz-Standardschriftart" style:family="text">
      <style:text-properties style:font-name-complex="Times New Roman" fo:color="#000000" fo:font-size="16pt" style:font-size-asian="16pt" style:font-size-complex="16pt"/>
    </style:style>
    <style:style style:name="T95" style:parent-style-name="Absatz-Standardschriftart" style:family="text">
      <style:text-properties style:font-name-complex="Times New Roman" fo:color="#000000" fo:font-size="15.5pt" style:font-size-asian="15.5pt" style:font-size-complex="15.5pt"/>
    </style:style>
    <style:style style:name="P96" style:parent-style-name="Standard" style:family="paragraph">
      <style:paragraph-properties fo:text-align="justify"/>
      <style:text-properties style:font-name-complex="Times New Roman" fo:color="#000000" fo:font-size="16pt" style:font-size-asian="16pt" style:font-size-complex="16pt"/>
    </style:style>
    <style:style style:name="P97" style:parent-style-name="Standard" style:family="paragraph">
      <style:paragraph-properties fo:text-align="justify"/>
      <style:text-properties style:font-name-complex="Times New Roman" fo:color="#000000" fo:font-size="16pt" style:font-size-asian="16pt" style:font-size-complex="16pt"/>
    </style:style>
    <style:style style:name="P98" style:parent-style-name="Standard" style:family="paragraph">
      <style:paragraph-properties fo:text-align="justify"/>
      <style:text-properties style:font-name-complex="Times New Roman" fo:color="#000000" fo:font-size="15pt" style:font-size-asian="15pt" style:font-size-complex="15pt"/>
    </style:style>
    <style:style style:name="P99" style:parent-style-name="Standard" style:family="paragraph">
      <style:paragraph-properties fo:text-align="justify"/>
      <style:text-properties style:font-name-complex="Times New Roman" fo:color="#000000" fo:font-size="15pt" style:font-size-asian="15pt" style:font-size-complex="15pt"/>
    </style:style>
    <style:style style:name="P100" style:parent-style-name="Standard" style:family="paragraph">
      <style:paragraph-properties fo:text-align="justify"/>
      <style:text-properties style:font-name-complex="Times New Roman" fo:color="#000000" fo:font-size="15pt" style:font-size-asian="15pt" style:font-size-complex="15pt"/>
    </style:style>
    <style:style style:name="P101" style:parent-style-name="Standard" style:family="paragraph">
      <style:paragraph-properties fo:text-align="justify"/>
    </style:style>
    <style:style style:name="T102" style:parent-style-name="Absatz-Standardschriftart" style:family="text">
      <style:text-properties style:font-name-complex="Times New Roman" fo:color="#000000" fo:font-size="15pt" style:font-size-asian="15pt" style:font-size-complex="15pt"/>
    </style:style>
    <style:style style:name="T103" style:parent-style-name="Absatz-Standardschriftart" style:family="text">
      <style:text-properties style:font-name-asian="Calibri" style:font-name-complex="Times New Roman" fo:font-size="15pt" style:font-size-asian="15pt" style:font-size-complex="15pt" style:language-asian="en" style:country-asian="US" style:language-complex="ar" style:country-complex="SA"/>
    </style:style>
    <style:style style:name="P104" style:parent-style-name="Standard" style:family="paragraph">
      <style:paragraph-properties fo:text-align="justify"/>
      <style:text-properties style:font-name-asian="Calibri" style:font-name-complex="Times New Roman" fo:font-size="15pt" style:font-size-asian="15pt" style:font-size-complex="15pt" style:language-asian="en" style:country-asian="US" style:language-complex="ar" style:country-complex="SA"/>
    </style:style>
    <style:style style:name="P105" style:parent-style-name="Standard" style:family="paragraph">
      <style:paragraph-properties fo:text-align="center"/>
      <style:text-properties style:font-name-asian="Calibri" style:font-name-complex="Times New Roman" fo:font-size="15pt" style:font-size-asian="15pt" style:font-size-complex="15pt" style:language-asian="en" style:country-asian="US" style:language-complex="ar" style:country-complex="SA"/>
    </style:style>
    <style:style style:name="P106" style:parent-style-name="Standard" style:family="paragraph">
      <style:paragraph-properties fo:text-align="center"/>
      <style:text-properties style:font-name-asian="Calibri" style:font-name-complex="Times New Roman" fo:font-size="6pt" style:font-size-asian="6pt" style:font-size-complex="6pt" style:language-asian="en" style:country-asian="US" style:language-complex="ar" style:country-complex="SA"/>
    </style:style>
    <style:style style:name="P107" style:parent-style-name="Standard" style:family="paragraph">
      <style:paragraph-properties fo:text-align="center">
        <style:tab-stops>
          <style:tab-stop style:type="right" style:position="7.268in"/>
        </style:tab-stops>
      </style:paragraph-properties>
      <style:text-properties style:font-name-complex="Times New Roman" fo:font-weight="bold" style:font-weight-asian="bold" style:font-weight-complex="bold" fo:color="#000000" fo:font-size="24pt" style:font-size-asian="24pt" style:font-size-complex="24pt"/>
    </style:style>
    <style:style style:name="P108" style:parent-style-name="Standard" style:family="paragraph">
      <style:paragraph-properties fo:text-align="center"/>
      <style:text-properties style:font-name-asian="Calibri" style:font-name-complex="Times New Roman" fo:font-size="6pt" style:font-size-asian="6pt" style:font-size-complex="6pt" style:language-asian="en" style:country-asian="US" style:language-complex="ar" style:country-complex="SA"/>
    </style:style>
    <style:style style:name="P109" style:parent-style-name="Standard" style:family="paragraph">
      <style:paragraph-properties fo:text-align="center"/>
      <style:text-properties style:font-name-asian="Calibri"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10" style:parent-style-name="Standard" style:family="paragraph">
      <style:paragraph-properties fo:text-align="center"/>
      <style:text-properties style:font-name-asian="Calibri" style:font-name-complex="Times New Roman" fo:font-size="6pt" style:font-size-asian="6pt" style:font-size-complex="6pt" style:language-asian="en" style:country-asian="US" style:language-complex="ar" style:country-complex="SA"/>
    </style:style>
    <style:style style:name="P111" style:parent-style-name="Standard" style:family="paragraph">
      <style:paragraph-properties fo:text-align="justify"/>
      <style:text-properties style:font-name-asian="Calibri" style:font-name-complex="Times New Roman" fo:font-size="16pt" style:font-size-asian="16pt" style:font-size-complex="16pt" style:language-asian="en" style:country-asian="US" style:language-complex="ar" style:country-complex="SA"/>
    </style:style>
    <style:style style:name="P112" style:parent-style-name="Standard" style:family="paragraph">
      <style:paragraph-properties fo:text-align="justify"/>
      <style:text-properties style:font-name-asian="Calibri" style:font-name-complex="Times New Roman" fo:font-size="16pt" style:font-size-asian="16pt" style:font-size-complex="16pt" style:language-asian="en" style:country-asian="US" style:language-complex="ar" style:country-complex="SA"/>
    </style:style>
    <style:style style:name="P113" style:parent-style-name="Standard" style:family="paragraph">
      <style:paragraph-properties fo:text-align="justify"/>
      <style:text-properties style:font-name-asian="Calibri" style:font-name-complex="Times New Roman" fo:font-size="16pt" style:font-size-asian="16pt" style:font-size-complex="16pt" style:language-asian="en" style:country-asian="US" style:language-complex="ar" style:country-complex="SA"/>
    </style:style>
    <style:style style:name="P114" style:parent-style-name="Standard" style:family="paragraph">
      <style:paragraph-properties fo:text-align="justify"/>
      <style:text-properties style:font-name-asian="Calibri" style:font-name-complex="Times New Roman" fo:font-size="16pt" style:font-size-asian="16pt" style:font-size-complex="16pt" style:language-asian="en" style:country-asian="US" style:language-complex="ar" style:country-complex="SA"/>
    </style:style>
    <style:style style:name="P115" style:parent-style-name="Standard" style:family="paragraph">
      <style:paragraph-properties fo:text-align="justify"/>
      <style:text-properties style:font-name-asian="Calibri" style:font-name-complex="Times New Roman" fo:font-weight="bold" style:font-weight-asian="bold" style:font-weight-complex="bold" fo:font-size="15pt" style:font-size-asian="15pt" style:font-size-complex="15pt" style:language-asian="en" style:country-asian="US" style:language-complex="ar" style:country-complex="SA"/>
    </style:style>
    <style:style style:name="P116" style:parent-style-name="Standard" style:family="paragraph">
      <style:paragraph-properties fo:text-align="justify"/>
      <style:text-properties style:font-name-asian="Calibri" style:font-name-complex="Times New Roman" fo:font-weight="bold" style:font-weight-asian="bold" style:font-weight-complex="bold" fo:font-size="15pt" style:font-size-asian="15pt" style:font-size-complex="15pt" style:language-asian="en" style:country-asian="US" style:language-complex="ar" style:country-complex="SA"/>
    </style:style>
    <style:style style:name="P117" style:parent-style-name="Standard" style:family="paragraph">
      <style:paragraph-properties fo:text-align="justify"/>
      <style:text-properties style:font-name-asian="Calibri" style:font-name-complex="Times New Roman" fo:font-weight="bold" style:font-weight-asian="bold" style:font-weight-complex="bold" fo:font-size="15pt" style:font-size-asian="15pt" style:font-size-complex="15pt" style:language-asian="en" style:country-asian="US" style:language-complex="ar" style:country-complex="SA"/>
    </style:style>
    <style:style style:name="P118" style:parent-style-name="Standard" style:family="paragraph">
      <style:paragraph-properties fo:text-align="justify"/>
    </style:style>
    <style:style style:name="T119" style:parent-style-name="Absatz-Standardschriftart" style:family="text">
      <style:text-properties style:font-name-asian="Calibri" style:font-name-complex="Times New Roman" fo:font-size="15pt" style:font-size-asian="15pt" style:font-size-complex="15pt" style:language-asian="en" style:country-asian="US" style:language-complex="ar" style:country-complex="SA"/>
    </style:style>
    <style:style style:name="P120" style:parent-style-name="Standard" style:family="paragraph">
      <style:paragraph-properties fo:text-align="justify"/>
      <style:text-properties style:font-name-asian="Calibri" style:font-name-complex="Times New Roman" fo:font-size="15pt" style:font-size-asian="15pt" style:font-size-complex="15pt" style:language-asian="en" style:country-asian="US" style:language-complex="ar" style:country-complex="SA"/>
    </style:style>
    <style:style style:name="P121" style:parent-style-name="Standard" style:family="paragraph">
      <style:paragraph-properties fo:text-align="justify"/>
      <style:text-properties style:font-name-asian="Calibri" style:font-name-complex="Times New Roman" fo:font-size="15pt" style:font-size-asian="15pt" style:font-size-complex="15pt" style:language-asian="en" style:country-asian="US" style:language-complex="ar" style:country-complex="SA"/>
    </style:style>
    <style:style style:name="P122" style:parent-style-name="Standard" style:family="paragraph">
      <style:paragraph-properties fo:text-align="center" fo:margin-left="0.25in">
        <style:tab-stops/>
      </style:paragraph-properties>
      <style:text-properties style:font-name-asian="Calibri" style:font-name-complex="Times New Roman" fo:font-size="16pt" style:font-size-asian="16pt" style:font-size-complex="16pt" style:language-asian="en" style:country-asian="US" style:language-complex="ar" style:country-complex="SA"/>
    </style:style>
    <style:style style:name="P123" style:parent-style-name="Standard" style:family="paragraph">
      <style:paragraph-properties fo:text-align="center"/>
      <style:text-properties style:font-name-asian="Calibri" style:font-name-complex="Times New Roman" fo:font-size="6pt" style:font-size-asian="6pt" style:font-size-complex="6pt" style:language-asian="en" style:country-asian="US" style:language-complex="ar" style:country-complex="SA"/>
    </style:style>
    <style:style style:name="P124" style:parent-style-name="Standard" style:family="paragraph">
      <style:paragraph-properties fo:text-align="center">
        <style:tab-stops>
          <style:tab-stop style:type="right" style:position="7.268in"/>
        </style:tab-stops>
      </style:paragraph-properties>
      <style:text-properties style:font-name-complex="Times New Roman" fo:font-weight="bold" style:font-weight-asian="bold" style:font-weight-complex="bold" fo:color="#000000" fo:font-size="24pt" style:font-size-asian="24pt" style:font-size-complex="24pt"/>
    </style:style>
    <style:style style:name="P125" style:parent-style-name="Standard" style:family="paragraph">
      <style:paragraph-properties fo:text-align="center"/>
      <style:text-properties style:font-name-asian="Calibri" style:font-name-complex="Times New Roman" fo:font-weight="bold" style:font-weight-asian="bold" style:font-weight-complex="bold" fo:font-size="6pt" style:font-size-asian="6pt" style:font-size-complex="6pt" style:language-asian="en" style:country-asian="US" style:language-complex="ar" style:country-complex="SA"/>
    </style:style>
    <style:style style:name="P126" style:parent-style-name="Standard" style:family="paragraph">
      <style:paragraph-properties fo:text-align="center"/>
      <style:text-properties style:font-name-asian="Calibri"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27" style:parent-style-name="Standard" style:family="paragraph">
      <style:paragraph-properties fo:text-align="center"/>
      <style:text-properties style:font-name-asian="Calibri" style:font-name-complex="Times New Roman" fo:font-weight="bold" style:font-weight-asian="bold" style:font-weight-complex="bold" fo:font-size="6pt" style:font-size-asian="6pt" style:font-size-complex="6pt" style:language-asian="en" style:country-asian="US" style:language-complex="ar" style:country-complex="SA"/>
    </style:style>
    <style:style style:name="P128"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29" style:parent-style-name="Standard" style:family="paragraph">
      <style:paragraph-properties fo:text-align="justify"/>
    </style:style>
    <style:style style:name="T130" style:parent-style-name="Absatz-Standardschriftart" style:family="text">
      <style:text-properties style:font-name-asian="Calibri" style:font-name-complex="Times New Roman" fo:font-size="15.5pt" style:font-size-asian="15.5pt" style:font-size-complex="15.5pt" style:language-asian="en" style:country-asian="US" style:language-complex="ar" style:country-complex="SA"/>
    </style:style>
    <style:style style:name="T131" style:parent-style-name="Absatz-Standardschriftart" style:family="text">
      <style:text-properties style:font-name-asian="Calibri" style:font-name-complex="Times New Roman" fo:font-size="15pt" style:font-size-asian="15pt" style:font-size-complex="15pt" style:language-asian="en" style:country-asian="US" style:language-complex="ar" style:country-complex="SA"/>
    </style:style>
    <style:style style:name="P132"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33"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34"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35" style:parent-style-name="Standard" style:family="paragraph">
      <style:paragraph-properties fo:text-align="justify"/>
      <style:text-properties style:font-name-asian="Calibri" style:font-name-complex="Times New Roman" fo:font-size="6pt" style:font-size-asian="6pt" style:font-size-complex="6pt" style:language-asian="en" style:country-asian="US" style:language-complex="ar" style:country-complex="SA"/>
    </style:style>
    <style:style style:name="P136" style:parent-style-name="Standard" style:family="paragraph">
      <style:paragraph-properties fo:widows="2" fo:orphans="2" fo:text-align="center"/>
    </style:style>
    <style:style style:name="T137" style:parent-style-name="Absatz-Standardschriftart" style:family="text">
      <style:text-properties style:font-name-asian="Times New Roman" style:font-name-complex="Book Antiqua" fo:font-weight="bold" style:font-weight-asian="bold" style:font-weight-complex="bold" fo:color="#000000" fo:font-size="20pt" style:font-size-asian="20pt" style:font-size-complex="20pt" style:language-asian="ar" style:country-asian="SA" style:language-complex="ar" style:country-complex="SA"/>
    </style:style>
    <style:style style:name="P138" style:parent-style-name="Standard" style:family="paragraph">
      <style:paragraph-properties fo:widows="2" fo:orphans="2" fo:text-align="justify"/>
      <style:text-properties style:font-name-asian="Times New Roman" style:font-name-complex="Book Antiqua" fo:font-weight="bold" style:font-weight-asian="bold" style:font-weight-complex="bold" fo:color="#000000" fo:font-size="6pt" style:font-size-asian="6pt" style:font-size-complex="6pt" style:language-asian="ar" style:country-asian="SA" style:language-complex="ar" style:country-complex="SA"/>
    </style:style>
    <style:style style:name="P139"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40"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41"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42" style:parent-style-name="Standard" style:family="paragraph">
      <style:paragraph-properties fo:text-align="center"/>
    </style:style>
    <style:style style:name="T143" style:parent-style-name="Absatz-Standardschriftart" style:family="text">
      <style:text-properties style:font-name-asian="Times New Roman" style:font-name-complex="Book Antiqua" fo:font-weight="bold" style:font-weight-asian="bold" style:font-weight-complex="bold" fo:color="#000000" fo:font-size="18pt" style:font-size-asian="18pt" style:font-size-complex="18pt" style:language-asian="ar" style:country-asian="SA" style:language-complex="ar" style:country-complex="SA"/>
    </style:style>
    <style:style style:name="T144" style:parent-style-name="Absatz-Standardschriftart" style:family="text">
      <style:text-properties style:font-name-asian="Times New Roman" style:font-name-complex="Book Antiqua" fo:font-weight="bold" style:font-weight-asian="bold" style:font-weight-complex="bold" fo:color="#000000" fo:font-size="18pt" style:font-size-asian="18pt" style:font-size-complex="18pt" style:language-asian="ar" style:country-asian="SA" style:language-complex="ar" style:country-complex="SA"/>
    </style:style>
    <style:style style:name="T145" style:parent-style-name="Absatz-Standardschriftart" style:family="text">
      <style:text-properties style:font-name-complex="Times New Roman" fo:font-weight="bold" style:font-weight-asian="bold" style:font-weight-complex="bold" fo:color="#000000" fo:font-size="20pt" style:font-size-asian="20pt" style:font-size-complex="20pt"/>
    </style:style>
    <style:style style:name="P146"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147" style:parent-style-name="Standard" style:family="paragraph">
      <style:paragraph-properties fo:text-align="justify"/>
      <style:text-properties style:font-name-complex="Times New Roman" fo:color="#000000" fo:font-size="6pt" style:font-size-asian="6pt" style:font-size-complex="6pt"/>
    </style:style>
    <style:style style:name="P148" style:parent-style-name="Standard" style:family="paragraph">
      <style:paragraph-properties fo:text-align="justify"/>
      <style:text-properties style:font-name-complex="Times New Roman" fo:color="#000000" fo:font-size="15.5pt" style:font-size-asian="15.5pt" style:font-size-complex="15.5pt"/>
    </style:style>
    <style:style style:name="P149" style:parent-style-name="Standard" style:family="paragraph">
      <style:paragraph-properties fo:text-align="justify"/>
      <style:text-properties style:font-name-complex="Times New Roman" fo:color="#000000" fo:font-size="15.5pt" style:font-size-asian="15.5pt" style:font-size-complex="15.5pt"/>
    </style:style>
    <style:style style:name="P150" style:parent-style-name="Standard" style:family="paragraph">
      <style:paragraph-properties fo:text-align="center"/>
      <style:text-properties style:font-name-complex="Times New Roman" fo:color="#000000" fo:font-size="15.5pt" style:font-size-asian="15.5pt" style:font-size-complex="15.5pt"/>
    </style:style>
    <style:style style:name="P151" style:parent-style-name="Standard" style:family="paragraph">
      <style:paragraph-properties fo:text-align="justify"/>
      <style:text-properties style:font-name-complex="Times New Roman" fo:color="#000000" fo:font-size="6pt" style:font-size-asian="6pt" style:font-size-complex="6pt"/>
    </style:style>
    <style:style style:name="P152" style:parent-style-name="Standard" style:family="paragraph">
      <style:paragraph-properties fo:text-align="justify"/>
      <style:text-properties style:font-name-complex="Times New Roman" fo:color="#000000" fo:font-size="15.5pt" style:font-size-asian="15.5pt" style:font-size-complex="15.5pt"/>
    </style:style>
    <style:style style:name="P153" style:parent-style-name="Standard" style:family="paragraph">
      <style:paragraph-properties fo:text-align="justify"/>
      <style:text-properties style:font-name-complex="Times New Roman" fo:color="#000000" fo:font-size="6pt" style:font-size-asian="6pt" style:font-size-complex="6pt"/>
    </style:style>
    <style:style style:name="P154" style:parent-style-name="Standard" style:family="paragraph">
      <style:paragraph-properties fo:text-align="justify"/>
      <style:text-properties style:font-name-complex="Times New Roman" fo:color="#000000" fo:font-size="15.5pt" style:font-size-asian="15.5pt" style:font-size-complex="15.5pt"/>
    </style:style>
    <style:style style:name="P155" style:parent-style-name="Standard" style:family="paragraph">
      <style:paragraph-properties fo:text-align="justify"/>
      <style:text-properties style:font-name-complex="Times New Roman" fo:color="#000000" fo:font-size="6pt" style:font-size-asian="6pt" style:font-size-complex="6pt"/>
    </style:style>
    <style:style style:name="P156" style:parent-style-name="Standard" style:family="paragraph">
      <style:paragraph-properties fo:text-align="center"/>
      <style:text-properties style:font-name-asian="Calibri"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57" style:parent-style-name="Standard" style:family="paragraph">
      <style:paragraph-properties fo:text-align="center"/>
      <style:text-properties style:font-name-asian="Calibri" style:font-name-complex="Times New Roman" fo:font-weight="bold" style:font-weight-asian="bold" style:font-weight-complex="bold" fo:font-size="20pt" style:font-size-asian="20pt" style:font-size-complex="20pt" style:language-asian="en" style:country-asian="US" style:language-complex="ar" style:country-complex="SA"/>
    </style:style>
    <style:style style:name="P158" style:parent-style-name="Standard" style:family="paragraph">
      <style:paragraph-properties fo:text-align="center"/>
      <style:text-properties style:font-name-asian="Calibri" style:font-name-complex="Times New Roman" fo:font-weight="bold" style:font-weight-asian="bold" style:font-weight-complex="bold" fo:font-size="6pt" style:font-size-asian="6pt" style:font-size-complex="6pt" style:language-asian="en" style:country-asian="US" style:language-complex="ar" style:country-complex="SA"/>
    </style:style>
    <style:style style:name="P159"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0"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1"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2"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3"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4"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5"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6" style:parent-style-name="Standard" style:family="paragraph">
      <style:paragraph-properties fo:text-align="justify"/>
      <style:text-properties style:font-name-asian="Calibri" style:font-name-complex="Times New Roman" fo:font-size="15.5pt" style:font-size-asian="15.5pt" style:font-size-complex="15.5pt" style:language-asian="en" style:country-asian="US" style:language-complex="ar" style:country-complex="SA"/>
    </style:style>
    <style:style style:name="P167" style:parent-style-name="Standard" style:family="paragraph">
      <style:paragraph-properties fo:text-align="justify"/>
      <style:text-properties style:font-name-asian="Calibri" style:font-name-complex="Times New Roman" fo:font-size="15pt" style:font-size-asian="15pt" style:font-size-complex="15pt" style:language-asian="en" style:country-asian="US" style:language-complex="ar" style:country-complex="SA"/>
    </style:style>
    <style:style style:name="P168" style:parent-style-name="Standard" style:family="paragraph">
      <style:paragraph-properties fo:text-align="center"/>
      <style:text-properties style:font-name-asian="Calibri" style:font-name-complex="Times New Roman" fo:font-size="15.5pt" style:font-size-asian="15.5pt" style:font-size-complex="15.5pt" style:language-asian="en" style:country-asian="US" style:language-complex="ar" style:country-complex="SA"/>
    </style:style>
    <style:style style:name="P169" style:parent-style-name="Standard" style:family="paragraph">
      <style:paragraph-properties fo:text-align="justify"/>
      <style:text-properties style:font-name-asian="Calibri" style:font-name-complex="Times New Roman" fo:font-size="6pt" style:font-size-asian="6pt" style:font-size-complex="6pt" style:language-asian="en" style:country-asian="US" style:language-complex="ar" style:country-complex="SA"/>
    </style:style>
    <style:style style:name="P170" style:parent-style-name="Standard" style:family="paragraph">
      <style:paragraph-properties fo:text-align="justify"/>
    </style:style>
    <style:style style:name="T171" style:parent-style-name="Absatz-Standardschriftart" style:family="text">
      <style:text-properties style:font-name-asian="Times New Roman" style:font-name-complex="Times New Roman" fo:font-size="15pt" style:font-size-asian="15pt" style:font-size-complex="15pt" style:language-asian="ar" style:country-asian="SA" style:language-complex="ar" style:country-complex="SA"/>
    </style:style>
    <style:style style:name="P172" style:parent-style-name="Standard" style:family="paragraph">
      <style:paragraph-properties fo:text-align="justify"/>
      <style:text-properties style:font-name-asian="Calibri" style:font-name-complex="Times New Roman" fo:font-size="6pt" style:font-size-asian="6pt" style:font-size-complex="6pt" style:language-asian="en" style:country-asian="US" style:language-complex="ar" style:country-complex="SA"/>
    </style:style>
    <style:style style:name="P173" style:parent-style-name="Standard" style:family="paragraph">
      <style:paragraph-properties fo:widows="2" fo:orphans="2" fo:text-align="center">
        <style:tab-stops>
          <style:tab-stop style:type="left" style:position="1.0701in"/>
          <style:tab-stop style:type="center" style:position="3.634in"/>
        </style:tab-stops>
      </style:paragraph-properties>
      <style:text-properties style:font-name-asian="Times New Roman" style:font-name-complex="Book Antiqua" fo:font-weight="bold" style:font-weight-asian="bold" style:font-weight-complex="bold" fo:color="#000000" fo:font-size="18pt" style:font-size-asian="18pt" style:font-size-complex="18pt" style:language-asian="ar" style:country-asian="SA" style:language-complex="ar" style:country-complex="SA"/>
    </style:style>
    <style:style style:name="P174" style:parent-style-name="Standard" style:family="paragraph">
      <style:paragraph-properties fo:widows="2" fo:orphans="2" fo:text-align="justify"/>
      <style:text-properties style:font-name-asian="Times New Roman" style:font-name-complex="Book Antiqua" fo:color="#000000" fo:font-size="5pt" style:font-size-asian="5pt" style:font-size-complex="5pt" style:language-asian="ar" style:country-asian="SA" style:language-complex="ar" style:country-complex="SA"/>
    </style:style>
    <style:style style:name="P175"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76"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77" style:parent-style-name="Standard" style:family="paragraph">
      <style:paragraph-properties fo:widows="2" fo:orphans="2" fo:text-align="justify"/>
      <style:text-properties style:font-name-asian="Times New Roman" style:font-name-complex="Book Antiqua" fo:color="#000000" fo:font-size="15.5pt" style:font-size-asian="15.5pt" style:font-size-complex="15.5pt" style:language-asian="ar" style:country-asian="SA" style:language-complex="ar" style:country-complex="SA"/>
    </style:style>
    <style:style style:name="P178" style:parent-style-name="Standard" style:family="paragraph">
      <style:paragraph-properties fo:widows="2" fo:orphans="2" fo:text-align="justify"/>
      <style:text-properties style:font-name-asian="Times New Roman" style:font-name-complex="Book Antiqua" fo:color="#000000" fo:font-size="15pt" style:font-size-asian="15pt" style:font-size-complex="15pt" style:language-asian="ar" style:country-asian="SA" style:language-complex="ar" style:country-complex="SA"/>
    </style:style>
    <style:style style:name="P179" style:parent-style-name="Standard" style:family="paragraph">
      <style:paragraph-properties fo:widows="2" fo:orphans="2" fo:text-align="justify"/>
      <style:text-properties style:font-name-asian="Times New Roman" style:font-name-complex="Book Antiqua" fo:color="#000000" fo:font-size="15pt" style:font-size-asian="15pt" style:font-size-complex="15pt" style:language-asian="ar" style:country-asian="SA" style:language-complex="ar" style:country-complex="SA"/>
    </style:style>
    <style:style style:name="P180"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81"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82" style:parent-style-name="Standard" style:family="paragraph">
      <style:paragraph-properties fo:widows="2" fo:orphans="2" fo:text-align="justify"/>
      <style:text-properties style:font-name-asian="Times New Roman" style:font-name-complex="Times New Roman" fo:font-size="15pt" style:font-size-asian="15pt" style:font-size-complex="15pt" style:language-asian="ar" style:country-asian="SA" style:language-complex="ar" style:country-complex="SA"/>
    </style:style>
    <style:style style:name="P183" style:parent-style-name="Standard" style:family="paragraph">
      <style:paragraph-properties fo:widows="2" fo:orphans="2" fo:text-align="justify"/>
    </style:style>
    <style:style style:name="T184" style:parent-style-name="Absatz-Standardschriftart" style:family="text">
      <style:text-properties style:font-name-asian="Times New Roman" style:font-name-complex="Times New Roman" fo:font-size="15pt" style:font-size-asian="15pt" style:font-size-complex="15pt" style:language-asian="ar" style:country-asian="SA" style:language-complex="ar" style:country-complex="SA"/>
    </style:style>
    <style:style style:name="P185" style:parent-style-name="Standard" style:family="paragraph">
      <style:paragraph-properties fo:text-align="justify"/>
    </style:style>
  </office:automatic-styles>
  <office:body>
    <office:text text:use-soft-page-breaks="true">
      <text:p text:style-name="P1">Eine starke Kirche kann viel Gutes tun</text:p>
      <text:p text:style-name="P2"/>
      <text:p text:style-name="P3">In Deutschland und überall sonst</text:p>
      <text:p text:style-name="P4">Besonders in den armen Ländern</text:p>
      <text:p text:style-name="P5">Darum laßt uns die Kirche stark machen</text:p>
      <text:p text:style-name="P6"/>
      <text:p text:style-name="P7">Dazu treffen wir uns am Sonnabend 27. Juni 2026 ab 14.00 Uhr</text:p>
      <text:p text:style-name="P8">im Freizeitheim H.-Vahrenwald, Vahrenwalder Straße 94</text:p>
      <text:p text:style-name="P9">Näheres dazu steht im unteren Bereich</text:p>
      <text:p text:style-name="P10"/>
      <text:p text:style-name="P11">Die Kirche macht im Bereich Soziales gute Arbeit. Das ist bei uns so und noch viel mehr in den armen Ländern. Bei uns ist das Soziale gut ausgebaut, doch die Kirche macht auch hier gute und wichtige Arbeit. In den armen Ländern ist die Hilfe der Kirche noch viel wichtiger, denn dort ist das Soziale oft nur dürftig ausgebaut. Dort hilft die Kirche besonders den Schwachen und Armen. Für viele ist sie dort lebenswichtig.</text:p>
      <text:p text:style-name="P12">Die Kirche gibt viel Anlass zur Kritik, doch was die Kirche Gutes leistet, hebt das wieder auf, besonders in den armen Staaten. Darum laßt uns die Kirche stark machen, damit sie noch besser helfen kann.<text:s/></text:p>
      <text:p text:style-name="P13">Damit die Kirche stärker wird, braucht sie Reformen. Von Reformen für die Kirche reden auch die Vertreter der beiden großen Kirchen im Lande seit Jahren. Doch dabei ist noch nicht viel passiert. Die Kirche braucht neue Inhalte, dann wird sie interessanter und es treten nicht mehr so viele aus der Kirche aus und dann treten viele wieder in die Kirche ein. Dann ist das Kirchensterben bald beendet und still gelegte Kirchen öffnen wieder. Das ist im Lande so und überall auf der Welt. <text:s/></text:p>
      <text:p text:style-name="P14"><text:span text:style-name="T15">Die neuen Inhalte sollten die innere Stimme sein, also das Bauchgefühl, der Schicksalsglaube und die Deutung von Träumen. Damit haben viele Millionen Menschen aller Religionen immer wieder zu tun. Wenn die Kirche dazu immer wieder Treffen macht, werden die Treffen gut besucht sein und die Bindung an die Kirche wird stärker. Darum geht es auch bei unseren Treffen. Dabei wollen wir über vieles reden und da kann auch gefragt werden.</text:span><text:span text:style-name="T16"><text:s/></text:span><text:span text:style-name="T17">(StarkeKirche0</text:span><text:span text:style-name="T18">2</text:span><text:span text:style-name="T19">.</text:span><text:span text:style-name="T20">0+7</text:span><text:span text:style-name="T21">HP)</text:span></text:p>
      <text:p text:style-name="P22"><text:span text:style-name="T23">- Ein Treffen ist am 27. Juni 2026, 14.00 Uhr, Eintritt frei. Danach finden immer wieder Treffen dazu statt. Näheres unter Nr. 10 auf:<text:s/></text:span><text:span text:style-name="T24">www.religion-und-mehr.de</text:span></text:p>
      <text:p text:style-name="P25">- Treffen dazu können auch in einer Kirchengemeinde in Hannover u. Umgebung sein.<text:s/></text:p>
      <text:p text:style-name="P26"><text:span text:style-name="T27">- Etwas über mich. Habe einen kaufmännischen Beruf. Mit diesen Dingen befasse ich mich seit etlichen Jahren. Sie liegen mir und machen mir Freude. Bin jetzt Rentner, 78 Jahre.<text:s/></text:span></text:p>
      <text:p text:style-name="P28"><text:span text:style-name="T29">- Wer möchte, kann dies gern per Internet oder Fotokopie weitergeben. Mai 2026</text:span></text:p>
      <text:p text:style-name="P30"/>
      <text:p text:style-name="P31"/>
      <text:p text:style-name="P32">Dieter Krampitz * Laie * Rentner * Guts-Muths-Straße 20 * 30165 Hannover<text:s/></text:p>
      <text:p text:style-name="P33"><text:span text:style-name="T34">Telefon 0162 - 37 46 771 * E-Mail:<text:s/></text:span><text:a xlink:href="mailto:d.krampitz8@aol.com" office:target-frame-name="_top" xlink:show="replace"><text:span text:style-name="T35">d.krampitz8@aol.com</text:span></text:a><text:span text:style-name="T36"><text:s/>* www.religion-und-mehr.de</text:span></text:p>
      <text:p text:style-name="P37">- Termine nur nach Vereinbarung - auch für Vertreter der Medien<text:s/>-</text:p>
      <text:soft-page-break/>
      <text:p text:style-name="P38"><text:span text:style-name="T39"><text:s/></text:span><text:span text:style-name="T40">- 2 -</text:span></text:p>
      <text:p text:style-name="P41"/>
      <text:p text:style-name="P42">Eine starke Kirche kann viel Gutes tun</text:p>
      <text:p text:style-name="P43"/>
      <text:p text:style-name="P44">Die Kirche wird vielseitiger</text:p>
      <text:p text:style-name="P45"/>
      <text:p text:style-name="P46"><text:span text:style-name="T47">Das Kirchensterben kann beendet werden und das recht einfach und recht schnell und bereits still gelegte Kirchen werden wieder eröffnet und nicht nur in Deutschland, sondern auch überall sonst auf der Welt, weil mehr Menschen in die Kirche eintreten werden, als austreten.<text:s/></text:span><text:span text:style-name="T48">Darauf möchte ich noch einmal hinweisen.<text:s/></text:span></text:p>
      <text:p text:style-name="P49">So einfach kann es sein, die Schließungen von Kirchen zu beenden. Doch um das zu erkennen, ist einiges an Wissen über allgemeine religiöse Dinge nötig. Das Wissen darüber habe ich mir in vielen Jahren durch Selbststudium angeeignet.</text:p>
      <text:p text:style-name="P50">So einfach es auch sein kann, das Kirchensterben zu beenden und die Kirche überall auf der Welt stärker werden zu lassen, werden sich viele Kirchengemeinden schwer damit tun, weil es neu und ungewohnt ist. Das ist normal. Doch es wird auch viele Kirchengemeinden geben, denen es gefällt und die es aufgreifen und bald oder etwas später Treffen dazu machen werden.</text:p>
      <text:p text:style-name="P51">Es wäre gut, die Treffen dazu sind am Wochenende. Dann können auch Berufstätige daran teilnehmen. Wenn sie am Nachmittag sind, können auch Jugendliche daran teilnehmen. Gerade Jugendliche sind auf der Suche nach Inhalten für ihr Leben und in der Religion.<text:s/></text:p>
      <text:p text:style-name="P52">Die Kirche ist in Lateinamerika und in Afrika viel stärker mit dem Volk verbunden, als in Europa. Das liegt daran, dass die Kirche dort wichtige Dinge aus der vorherigen Religion der Menschen dort übernommen hat. In Europa und anderswo sollte die Kirche nichts aus der vorherigen Religion übernehmen, sondern allgemeine religiöse Inhalte. Das sind die vorher genannten Inhalte und einiges mehr dazu. Dann wird die Kirche überall auf der Welt aufblühen und dann kann sie auch überall mehr für die Menschen tun, besonders für die Schwachen. Darüber wird sich Jesus freuen.</text:p>
      <text:p text:style-name="P53">Zu den neuen Inhalten gehört noch etwas mehr, als ich hier berichtet habe. Darüber schreibe ich in der Fortsetzung hierzu und auch in anderen Arbeiten. Dadurch wird die Kirche noch interessanter. Das Interesse an der Religion ist da, doch für andere Themen, als sie zur Kirche gehören. Die Kirche bitte ich, mit den neuen Themen einen Anfang zu machen. Das wird Erfolg haben.</text:p>
      <text:p text:style-name="P54">Auf diesen beiden Seiten ist weitgehend genannt, was die Kirche braucht. Was noch hinzu kommt, sind Ergänzungen und ähnlich. <text:s text:c="2"/></text:p>
      <text:p text:style-name="P55"><text:span text:style-name="T56">So hoffe ich, es kommt schon bald zur Zusammenarbeit mit der Kirche, am liebsten in<text:s/></text:span><text:span text:style-name="T57">Hannover und Umgebung, doch das geht auch weiter und weit weg, durch das Internet und Telefon. Wer daran interessiert ist, bitte ich kurz per Mail zu schreiben oder anzurufen. Das kann bald sein und auch später.<text:s/></text:span></text:p>
      <text:p text:style-name="P58">Für die Kirche möchte ich einen neuen Slogan kreieren: Die Kirche hat Zukunft.</text:p>
      <text:p text:style-name="P59">Schöne Grüße, Dieter Krampitz - Fortsetzung Homepage, Name s. Adresse.</text:p>
      <text:soft-page-break/>
      <text:p text:style-name="P60">- 3 -</text:p>
      <text:p text:style-name="P61"/>
      <text:p text:style-name="P62">Eine starke Kirche kann viel Gutes tun</text:p>
      <text:p text:style-name="P63"/>
      <text:p text:style-name="P64">Die Kirche wird Mittelpunkt des Lebens</text:p>
      <text:p text:style-name="P65"/>
      <text:p text:style-name="P66">Durch die bisher genannten neuen Inhalte wird die Kirche interessanter. Dadurch fühlen sich die Menschen mehr mit der Kirche verbunden und werden die neuen Angebote gerne besuchen. Dadurch wird die Kirche für viele zum Mittelpunkt des Lebens.<text:s/></text:p>
      <text:p text:style-name="P67">Es gibt viele Dinge, bei denen die Kirche den Menschen ohne großen Aufwand helfen kann. Sie könnte zu einzelnen Themen des Lebens Arbeitskreise machen. Alle zwei Wochen kann das Treffen zu einem Arbeitskreis sein.<text:s/></text:p>
      <text:p text:style-name="P68">Der Anfang kann ein Arbeitskreis Ernährung und Gesundheit sein. Das ist für alle wichtig. Und es ist ein klassischer Bereich der Religion. Das dient auch der Volksgesundheit. Da könnte immer die Zeitschrift der AOK behandelt werden. Das ist ein guter Einstieg. Daran wird dann angeknüpft.</text:p>
      <text:p text:style-name="P69">Als nächstes rate ich zum Arbeitskreis Blumen und Pflanzen, im Haus und im Garten. Das ist ein schöner Bereich. Das ist auch für viele interessant. Durch mehr Wissen dazu, macht es mehr Freude, sich damit zu befassen.<text:s/></text:p>
      <text:p text:style-name="P70">Und es kann auch einen Arbeitskreis Haustiere geben. Das ist auch für viele interessant. Dadurch kann in loser Runde viel neues Wissen dazu erworben werden. Das gibt ein besseres Verhältnis zu seinem Haustier, zu seinen Haustieren.</text:p>
      <text:p text:style-name="P71">Die Leitung der Arbeitskreise kann wie bei den anderen Themen, jemand haben, der sich dafür interessiert. Die Einarbeitung wird auch dabei recht einfach sein. Für die Pastorin oder den Pastor reicht auch dabei ein Grundwissen.</text:p>
      <text:p text:style-name="P72">Durch die Treffen zu den verschiedenen Arbeitskreisen wird die Kirche für viele noch mehr zum Mittelpunkt des Lebens. Das ist gut. Das hilft den Menschen und der Kirche. Und das stärkt die Bindung an die Kirche.<text:s/></text:p>
      <text:p text:style-name="P73"><text:span text:style-name="T74">Wenn die Kirche mehr allgemeinen Einfluss hat, kann sie mehr für die Menschen tun, besonders für die Schwachen und dann kann sie auch mehr für das gesellschaftliche Miteinander tun. Das ist in Deutschland in den vergangenen Jahren immer schlechter geworden. Wenn nichts geschieht, wird es weiterhin immer schlechter werden. Hier kann sich die Kirche verdient machen.</text:span></text:p>
      <text:p text:style-name="P75">So kann es schon bald mit der Kirche in Deutschland sein. Das wird die Kirchen im Ausland dazu bringen, es auch so zu machen. Dadurch wird es überall auf der Welt zu Reformen im Christentum kommen. Dadurch wird die Kirche überall auf der Welt interessanter und kann mehr für die Menschen tun, besonders für die Schwachen. Darüber wird sich Jesus freuen.</text:p>
      <text:p text:style-name="P76"><text:span text:style-name="T77">Ein wichtiges Thema für die Menschen ist das Jenseits. Darum schreibe ich auf der Seite 4 etwas dazu. Das wird auf großes Interesse stoßen. Dazu und zu anderen Themen habe ich noch einiges mehr geschrieben.<text:s/></text:span></text:p>
      <text:soft-page-break/>
      <text:p text:style-name="P78">- 4 -</text:p>
      <text:p text:style-name="P79"/>
      <text:p text:style-name="P80">Eine starke Kirche kann viel Gutes tun</text:p>
      <text:p text:style-name="P81"/>
      <text:p text:style-name="P82">Das Jenseits ist das Paradies</text:p>
      <text:p text:style-name="P83"/>
      <text:p text:style-name="P84">Das Jenseits ist das Paradies. So heißt es in der Bibel und so lehren es auch viele Religionen und Kulturen. Im Jenseits ist immer Frieden und Harmonie und da gibt es keine Leiden und auch den Tod gibt es da nicht, heißt es über das Paradies.</text:p>
      <text:p text:style-name="P85">Wir alle haben tief in uns eine Sehnsucht nach einer heilen Welt. Diese Sehnsucht ist die Erinnerung an das Paradies, aus dem wir alle stammen. Erinnerungen an frühere Leben auf der Erde können das nicht sein, denn das Leben auf der Erde war immer mehr oder weniger schlimm.</text:p>
      <text:p text:style-name="P86">Wir alle haben eine Sehnsucht nach einer heilen Welt tief in uns, nach Frieden und Harmonie. Darum mögen wir auch Berichte und Filme über die heile Welt so sehr. Darum mögen wir auch die Filme von Rosamunde Pilcher so sehr.</text:p>
      <text:p text:style-name="P87"/>
      <text:p text:style-name="P88">Und noch etwas über das Jenseits, das Paradies.</text:p>
      <text:p text:style-name="P89"/>
      <text:p text:style-name="P90">Kinder sind Boten aus dem Jenseits, aus dem Paradies</text:p>
      <text:p text:style-name="P91"/>
      <text:p text:style-name="P92"/>
      <text:p text:style-name="P93"><text:span text:style-name="T94">Kinder sind in ihrem Wesen und Verhalten so wunderbar anders, als Erwachsene. Das liegt daran, dass sie aus dem Jenseits, aus dem Paradies, zu uns auf die Erde gekommen sind.<text:s/></text:span><text:span text:style-name="T95">Das ist auch ein wichtiger Hinweis auf das Paradies im Jenseits.<text:s/></text:span></text:p>
      <text:p text:style-name="P96">Im Laufe des Lebens verlieren Kinder diese wunderbare Art mehr und mehr, weil das Leben auf der Erde nicht immer einfach ist. Das ist der Lauf der Dinge.</text:p>
      <text:p text:style-name="P97">Kinder haben oft eine religiöse Begabung, unabhängig davon, welcher Religion die Eltern angehören. Sie reden von religiösen Dingen, von denen sie eigentlich nichts wissen können, besonders Kleinkinder, weil ihnen niemand etwas davon erzählt hat.</text:p>
      <text:p text:style-name="P98">Laßt uns überall auf der Erde die Begabung der Kinder und Kleinkinder beachten und etwas davon für unser Leben lernen. Das kann vieles einfacher und besser machen.</text:p>
      <text:p text:style-name="P99">- Das mit dem Paradies im Jenseits und mit den Kindern als Boten aus dem Jenseits, ist etwas von dem, was ich zum weiten Gebiet der Religion geschrieben habe. Das Thema Jenseits kann auch in den Kirchen besondere Beachtung finden, denn das interessiert viele.</text:p>
      <text:p text:style-name="P100">Ein Arbeitskreis dazu wäre wohl etwas viel, doch von Zeit zu Zeit könnte es dazu ein Treffen geben, bei dem darüber geredet wird und wo nach Möglichkeit auch Fragen dazu beantwortet werden, soweit das möglich ist und so gut es geht, denn konkrete Antworten dazu wird es nicht geben. Wenn die Fragen nicht gleich beantwortet werden können, kann sich erkundigt und später beantwortet werden.</text:p>
      <text:p text:style-name="P101"><text:span text:style-name="T102">Soviel erstmal als erste Vorstellung. Bei Interesse versende ich gern einige weitere Arbeiten von mir zu anderen religiösen Themen. Dann bitte kurz per Mail schreiben.</text:span><text:span text:style-name="T103"><text:s/></text:span></text:p>
      <text:p text:style-name="P104">Wer möchte, kann mir gern seine Meinung hierzu schreiben, am liebsten per Mail, denn ich bin natürlich daran interessiert, wie dieses ankommt. - Gruß, Dieter Krampitz <text:s/></text:p>
      <text:soft-page-break/>
      <text:p text:style-name="P105">- 5 -</text:p>
      <text:p text:style-name="P106"/>
      <text:p text:style-name="P107">Eine starke Kirche kann viel Gutes tun</text:p>
      <text:p text:style-name="P108"/>
      <text:p text:style-name="P109">Die Kirche hat Zukunft<text:s/></text:p>
      <text:p text:style-name="P110"/>
      <text:p text:style-name="P111">Wer die vorhergehenden Seiten aufmerksam gelesen hat, wird mir Recht geben, die Kirche hat Zukunft. Und nicht nur die Kirche in Deutschland, sondern auch die Kirche überall im Westen und überall sonst auf der Welt.</text:p>
      <text:p text:style-name="P112">Der Anfang bei den Reformen wird hoffentlich nicht zu schwer sein. Wer als Pastorin oder als Pastor der Meinung ist, die hier angeregten Reformen für die Kirche werden Erfolg haben, bitte ich, recht bald an einem Sonnabend Nachmittag dazu ein Treffen zu machen und darüber zu reden. Dabei sollte dann auch sonst über Religion geredet werden und da sollte auch gefragt werden können. Ich meine, das werden lebendige Treffen sein, die den Menschen gefallen.</text:p>
      <text:p text:style-name="P113">Der Gedanke daran, dass das Kirchensterben beendet werden kann, wird hoffentlich viele dazu bringen, recht bald mit den allgemeinen Treffen einen Anfang damit zu machen. Dabei berate ich gern. Dann bitte ich, mir kurz per Mail zu schreiben oder mich anzurufen.</text:p>
      <text:p text:style-name="P114">Eine Kirchengemeinde hat ihre Freiheiten, dazu gehört auch, eine Veranstaltung dazu von sich aus zu machen. Der Ratsvorsitzenden, Frau Bischöfin Fehrs und Landesbischof Meister habe ich dazu geschrieben, damit sie wissen, was in ihrem Bereich geschieht. Mein Rat dazu ist, erst ein Treffen dazu zu machen und wenn das Erfolg hat, kann das erfreut dort mitgeteilt werden, sonst eben nicht.<text:s/></text:p>
      <text:p text:style-name="P115">Die Anregungen für Reformen in der Kirche sind mir wichtig, weil sie viel bewirken können, auch in den armen Ländern. Dadurch wird die Kirche stärker und kann mehr für die Schwachen tun. Das ist dann auch im Sinne von Jesus.<text:s/></text:p>
      <text:p text:style-name="P116">Jesus ist mir wichtig.<text:s/>Das war als Kind<text:s/>so, als Jugendlicher und auch als Erwachsener und Jesus ist mir auch jetzt wichtig. Auch darum setze ich mich für Reformen in der Kirche ein, die Jesus gegründet hat.</text:p>
      <text:p text:style-name="P117">Zu den Reformen im Christentum werde ich auch eigene Treffen machen, also außerhalb der Kirche, um nicht von der Kirche abhängig zu sein. Das ist dann nicht gegen die Kirche, sondern um Reformen besser in Gang zu bekommen. Dazu sind dann alle Mitglieder und früheren Mitglieder aller Kirchen und christlichen Organisationen eingeladen. Das soll dann eine allgemeine Christliche Reform-Bewegung sein. Das dient dann auch der Einheit des Christentums.<text:s/></text:p>
      <text:p text:style-name="P118"><text:span text:style-name="T119">Mit der Christlichen Reformbewegung sind wir dann beweglicher. Wir wollen schon bald unsere eigenen Räume haben, wo wir uns Treffen und auch sonst viel gemeinsam machen. Anfangs treffen wir uns dazu im Freizeitheim Hannover-Vahrenwald.<text:s/></text:span></text:p>
      <text:p text:style-name="P120">Also dann. Ich bin guter Dinge, dass die Anregungen für Reformen in der Kirche recht bald aufgegriffen werden. Wenn die Kirche stärker wird, wird auch die allgemeine Religiosität stärker. Die hat in Deutschland und auch sonst im Westen gelitten. Eine stärkere allgemeine Religiosität hat für viele Bereiche Vorteile. - Forts. Homepage.</text:p>
      <text:p text:style-name="P121">- Also dann, auf gutes Gelingen. Euer Dieter Krampitz</text:p>
      <text:soft-page-break/>
      <text:p text:style-name="P122">- 6 -</text:p>
      <text:p text:style-name="P123"/>
      <text:p text:style-name="P124">Eine starke Kirche kann viel Gutes tun</text:p>
      <text:p text:style-name="P125"/>
      <text:p text:style-name="P126">Jesus lebte viel zu kurz</text:p>
      <text:p text:style-name="P127"/>
      <text:p text:style-name="P128">Jesus lebte viel zu kurz, um alles zu lehren, was zur Religion gehört. Jesus lehrte nur etwa drei Jahre und starb mit 33 Jahren. Jesus wurde gekreuzigt. Die drei Jahre sind zu wenig, um alles zu lehren, was zur Religion gehört.</text:p>
      <text:p text:style-name="P129"><text:span text:style-name="T130">Und Jesus hatte auch nicht die Ruhe, sich darüber Gedanken zu machen, was zur Religion gehört, denn Jesus hatte viele Gegner und auch Feinde, die ihn ständig bedrängten.<text:s/></text:span><text:span text:style-name="T131">Darum lasst uns Jesus einen Dienst erweisen und das in seine Lehre hinzufügen, was zur Religion gehört. Dadurch wird das Christentum besser und kann den Menschen mehr geben. Und dadurch wird auch das Kirchensterben in Deutschland und anderen Ländern beendet, weil die Kirche interessanter wird.</text:span></text:p>
      <text:p text:style-name="P132">Zur Religion gehört, wie schon genannt, die innere Stimme, der Schicksalsglaube und dazu gehören auch Träume. Und dazu gehört noch einiges mehr.<text:s/></text:p>
      <text:p text:style-name="P133">Zur Religion gehört auch, sich um die Schwachen zu kümmern. Darum gehört auch das Soziale zur Religion.</text:p>
      <text:p text:style-name="P134">Zur Religion gehört auch, unser Dasein zu verstehen. Darum sollte es in der Religion auch um vieles gehen, was unser Dasein betrifft. Dazu schreibe ich hier und auf der Homepage auch etwas und dazu kommt immer mal etwas Neues hinzu.</text:p>
      <text:p text:style-name="P135"/>
      <text:p text:style-name="P136"><text:span text:style-name="T137">Das Jenseits ist das Paradies, denn dort herrscht Gott allein</text:span></text:p>
      <text:p text:style-name="P138"/>
      <text:p text:style-name="P139">Auf der Erde gibt es viele schlimme Dinge. Damit hat Gott nichts zu tun, denn auf der Erde sind die Bösen Mächte sehr stark. Darum gibt es so viel Not, Leid, Elend, Ungerechtigkeit und mehr auf der Erde. Das ist altes religiöses Wissen.<text:s/></text:p>
      <text:p text:style-name="P140">Das zu wissen ist wichtig, damit wir wissen, dass Gott nicht immer helfen kann, wenn wir zu ihm beten und Gott um etwas bitten. Doch Gott hört unser Gebet. Und oft hilft es ja auch, wenn wir darüber mit Gott reden konnten. Und oft hilft Gott ja auch.</text:p>
      <text:p text:style-name="P141">Gott herrscht im Jenseits, im Paradies. Dort herrscht Gott allein. Darum ist das Jenseits das Paradies.<text:s/></text:p>
      <text:p text:style-name="P142"><text:span text:style-name="T143"><text:tab/></text:span><text:span text:style-name="T144"><text:tab/></text:span><text:span text:style-name="T145">Das Jenseits ist das Paradies</text:span></text:p>
      <text:p text:style-name="P146">Menschen, die ein Nahtod-Erlebnis hatten, sagen das auch</text:p>
      <text:p text:style-name="P147"/>
      <text:p text:style-name="P148">Das Jenseits ist das Paradies, so heißt es in den verschiedenen Religionen. Das wurde Menschen der verschiedenen eingegeben, damit wir einen Trost auf das Jenseits haben, wenn das Leben nicht einfach ist oder sogar große Probleme macht. Auf das Paradies im Jenseits gibt es viele Hinweise, dazu habe ich hier vorher auch unsere Sehnsucht nach Frieden und Harmonie genannt, die alle mehr oder weniger stark haben. Und das sagen uns auch die Erfahrungen von Menschen, die ein Nahtod-Erlebnis hatten.<text:s/></text:p>
      <text:p text:style-name="P149">Ein Nahtod ist, wenn jemand bei einem Umfall kurze Zeit tot ist und dann wieder ins Leben zurückkommt und auch, wenn jemand eine Narkose für eine Operation<text:s/></text:p>
      <text:soft-page-break/>
      <text:p text:style-name="P150">- 7 -</text:p>
      <text:p text:style-name="P151"/>
      <text:p text:style-name="P152">bekommen hat und dadurch für kurze Zeit tot ist und wieder wach wird. Alle, die ein Nahtod-Erlebnis hatten, sagen, dass es im Jenseits schön war, einfach schön. Dort war es hell und warm und einfach angenehm. Wenn sie dann zurück ins Leben gekommen sind, war es dunkel und kühl.<text:s/></text:p>
      <text:p text:style-name="P153"/>
      <text:p text:style-name="P154">Und noch etwas zum Thema Jenseits.</text:p>
      <text:p text:style-name="P155"/>
      <text:p text:style-name="P156">Religiöse Lehren aus der Raumfahrt</text:p>
      <text:p text:style-name="P157">Es gibt andere Wirklichkeiten, als auf der Erde</text:p>
      <text:p text:style-name="P158"/>
      <text:p text:style-name="P159">In der Religion geht es auch um das Jenseits, es ist das Paradies. Im Jenseits sind viele wunderbare Dinge möglich, die es auf der Erde nicht gibt, dadurch ist das Jenseits das Paradies. Dass das Jenseits das Paradies ist, liegt auch daran, dass es im Jenseits viel mehr Möglichkeiten gibt, als auf der Erde und das seit langer Zeit oder sogar seit ewig.</text:p>
      <text:p text:style-name="P160">Dass es andere Wirklichkeiten gibt, als auf der Erde, ist für die Physik selbstverständlich, doch das zeigt uns auch die Raumfahrt sehr überzeugend.<text:s/></text:p>
      <text:p text:style-name="P161">Aus der Raumfahrt ist bekannt, dass es im<text:s/>All die Schwerkraft nicht gibt. Darum schweben in einem Raumschiff auch Dinge, die auf der Erde sehr schwer sind, wenn sie nicht befestigt sind. Das zeigt uns, dass es im All eine andere Wirklichkeit gibt, als auf der Erde.<text:s/>Dort gibt es andere Naturgesetze, als auf der Erde.</text:p>
      <text:p text:style-name="P162">Aus der Raumfahrt wissen wir auch, dass Menschen, die lange im All waren, jünger zur Erde zurückkommen, als sie abgeflogen sind. Vom Jenseits, dem Paradies, heißt es, dass es dort einen Jungbrunnen gibt. Wer darin badet, wird jünger. Wer oft darin badet, wird viel jünger. Vielleicht werden wir schon durch den etwas längeren Ausenthalt im All immer jünger?!<text:s/></text:p>
      <text:p text:style-name="P163">Vielleicht ist es so, dass wir im Paradies lange im Jungbrunnen baden und dadurch zu Babys werden und dann als Babys zurück auf die Erde kommen?! Das hat mit der Wiedergebort zu tun.<text:s/></text:p>
      <text:p text:style-name="P164">Interessant dabei ist, dass Mythen über den Jungbrunnen im Jenseits durch die moderne Raumfahrt gewisser Weise bestätigt werden. Auch manch andere Lehre der Religion von früher bestätigt das jetzige Wissen.<text:s/></text:p>
      <text:p text:style-name="P165">Im frühen Christentum gab es den Glauben an die Wiedergeburt noch. Sie wurde auf einem Konzil im damaligen Konstantinopel, dem heutigen Istanbul, auf Geheiß des damaligen Kaisers dort aus der Lehre des Christentums genommen. Die Wiedergeburt ist ein kosmisches Gesetz. Wir können die kosmischen Gesetze erforschen und erklären, doch wir können sie nicht ändern oder sogar anschaffen. Darum hat es die Wiedergeburt auch immer im Christentum gegeben und darum sollte sie im Christentum wieder gelehrt werden.<text:s/></text:p>
      <text:p text:style-name="P166">Das Kirchensterben kann schon recht bald und recht einfach beendet werden. Den Weg dahin habe ich hier aufgezeigt. Lasst uns den Weg gemeinsam gehen.<text:s/></text:p>
      <text:p text:style-name="P167">Die Kirche wird sich mit alle dem schwertun, das ist normal. Darum ist die Reform-Bewegung wichtig. Um die Reformbewegung geht es unter Nr. 60 auf erstmal 7 Seiten.</text:p>
      <text:soft-page-break/>
      <text:p text:style-name="P168">- 8 -</text:p>
      <text:p text:style-name="P169"/>
      <text:p text:style-name="P170"><text:span text:style-name="T171">Die hier erwähnten neuen Inhalte für das Christentum sind allgemeine Religion. Sie passen auch zu allen anderen Religionen. Zu manchen Religionen gehören sie schon dazu. Wenn die Religionen, zu denen die neuen Inhalte noch nicht gehören, sie auch übernehmen, gibt es etwas, was alle Religionen miteinander verbindet. Das wird viel dazu beitragen, die Probleme untereinander abzubauen und zu überwinden. Das ist ein wichtiger Schritt hin zum Frieden unter den Religionen und der religiöse Frieden wird auch den allgemeinen Frieden fördern.<text:s/></text:span></text:p>
      <text:p text:style-name="P172"/>
      <text:p text:style-name="P173">Wir wollen auch neuartige Lieder haben</text:p>
      <text:p text:style-name="P174"/>
      <text:p text:style-name="P175">Wir wollen viele Lieder der Kirche übernehmen, doch zu den Reformen soll auch gehören, neuartige Lieder zu haben. Das sollen Lieder sein, die neu getextet und komponiert werden. Diese Lieder sollen zeitgemäßer sein und auch aktuell.</text:p>
      <text:p text:style-name="P176">Und wir werden auch viele Lieder aus dem allgemeinen Leben übernehmen, auch das Lied: Welche Farbe hat die Welt, mit Drafi Deutscher. Hört es euch im Netz an, es ist ein großartiges Lied. Dieses Lied soll die Hymne bei den Reformen sein.</text:p>
      <text:p text:style-name="P177">Drafi Deutscher kann das nicht mehr erleben, er starb am 9. Juni 2006 im Alter von 60 Jahren. Er hat auch viele andere schöne und gute Lieder gesungen. Seine Lieder haben mich und die anderen damals durchs Leben begleitet. Sein bekanntestes Lied ist wohl: Marmor, Stein und Eisen bricht. Seine Lieder sind im Netz zu hören.</text:p>
      <text:p text:style-name="P178">Lieder von Peter Maffay, Juliane Werding, Godewind und anderen sind auf ihre Art auch spirituell und religiös und passen hierzu. In allen Ländern gibt es Lieder im allgemeinen Leben, die auf ihre Art spirituell und religiös sind und hierzu passen.<text:s/></text:p>
      <text:p text:style-name="P179">Zu uns gehören auch Volks- und Heimatlieder. Diese Lieder fördern das Heimatdenken, das ist auch wichtig. Und wie schon erwähnt, soll es auch neue Lieder für uns geben. <text:s/></text:p>
      <text:p text:style-name="P180">Zu unseren Liedern sollen auch Lieder gehören, die den Frieden und das friedliche Miteinander fördern. Lieder für den Frieden waren in den 1960er Jahren sehr populär. Die Sängerin Joan Baez und die Sänger Pete Seeger und Bob Dylan aus den USA waren damals sehr engagiert und weithin bekannt, auch in Europa, viele andere aus anderen Ländern auch. Das Lied: I have a Dream, mit ABBA aus Schweden, soll auch zu uns gehören. Zu Deutsch: Ich habe einen Traum.<text:s/></text:p>
      <text:p text:style-name="P181">Wir alle haben einen Traum, einen Traum von Frieden und Harmonie auf der Erde. Durch die Reformen in der Kirche wollen wir einen kleinen Beitrag dafür leisten, dass dieser Traum wahr wird. Und auch zum besseren Miteinander der Menschen überall auf der Welt möchten wir einen kleinen Beitrag leisten. <text:s/></text:p>
      <text:p text:style-name="P182">Regelrechte Liebeslieder sollen nicht hierzu gehören, wohl aber das Lied: „Einen Stern, der Deinen Namen trägt“ und das Lied: "Eine neue Liebe ist wie ein neues Leben." Es gibt viele Lieder von vielen anderen Sängerinnen und Sängern aus jetziger Zeit und auch von früher und das überall auf der Welt, die hierzu passen. Nehmt in jedem Land die Lieder<text:s/>hinzu, die hierzu passen.<text:s/></text:p>
      <text:p text:style-name="P183"><text:span text:style-name="T184">- Wenn diese Anregungen von der Kirche aufgegriffen werden, auch die neuartigen Lieder, wird sie eine gute Zukunft haben, denn das Interesse an der Religion war immer groß. Die Inhalte von hier sind weitgehend zeitlos. - Mai 2026. Wird fortgesetzt.<text: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eter Krampitz</meta:initial-creator>
    <dc:creator>cer</dc:creator>
    <meta:creation-date>2026-06-17T09:09:00Z</meta:creation-date>
    <dc:date>2026-06-17T09:49:00Z</dc:date>
    <meta:print-date>2026-06-15T20:48:00Z</meta:print-date>
    <meta:template xlink:href="Normal" xlink:type="simple"/>
    <meta:editing-cycles>6</meta:editing-cycles>
    <meta:editing-duration>PT0S</meta:editing-duration>
    <meta:document-statistic meta:page-count="8" meta:paragraph-count="44" meta:word-count="3059" meta:character-count="22290" meta:row-count="160" meta:non-whitespace-character-count="19275"/>
  </office:meta>
</office:document-meta>
</file>