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right" style:position="7.268in"/>
        </style:tab-stops>
      </style:paragraph-properties>
      <style:text-properties style:font-name-complex="Times New Roman" fo:color="#000000" fo:font-size="16pt" style:font-size-asian="16pt" style:font-size-complex="16pt"/>
    </style:style>
    <style:style style:name="P2" style:parent-style-name="Standard" style:family="paragraph">
      <style:paragraph-properties fo:text-align="end"/>
      <style:text-properties style:font-name-complex="Times New Roman" fo:color="#000000" fo:font-size="6pt" style:font-size-asian="6pt" style:font-size-complex="6pt"/>
    </style:style>
    <style:style style:name="P3" style:parent-style-name="Standard" style:family="paragraph">
      <style:paragraph-properties fo:text-align="center"/>
      <style:text-properties style:font-name-complex="Times New Roman" fo:font-weight="bold" style:font-weight-asian="bold" style:font-weight-complex="bold" fo:color="#000000" fo:font-size="24pt" style:font-size-asian="24pt" style:font-size-complex="24pt"/>
    </style:style>
    <style:style style:name="P4" style:parent-style-name="Standard"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P5"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6"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7" style:parent-style-name="Standard" style:family="paragraph">
      <style:paragraph-properties fo:text-align="center"/>
      <style:text-properties style:font-name-complex="Times New Roman" fo:font-weight="bold" style:font-weight-asian="bold" style:font-weight-complex="bold" fo:color="#000000" fo:font-size="20pt" style:font-size-asian="20pt" style:font-size-complex="20pt"/>
    </style:style>
    <style:style style:name="P8" style:parent-style-name="Standard" style:family="paragraph">
      <style:paragraph-properties fo:text-align="center"/>
      <style:text-properties style:font-name-complex="Times New Roman" fo:font-weight="bold" style:font-weight-asian="bold" style:font-weight-complex="bold" fo:color="#000000" fo:font-size="8pt" style:font-size-asian="8pt" style:font-size-complex="8pt"/>
    </style:style>
    <style:style style:name="P9" style:parent-style-name="Standard" style:family="paragraph">
      <style:paragraph-properties fo:text-align="center"/>
      <style:text-properties style:font-name-complex="Times New Roman" fo:font-weight="bold" style:font-weight-asian="bold" style:font-weight-complex="bold" fo:color="#000000" fo:font-size="19pt" style:font-size-asian="19pt" style:font-size-complex="19pt"/>
    </style:style>
    <style:style style:name="P10" style:parent-style-name="Standard" style:family="paragraph">
      <style:paragraph-properties fo:text-align="center"/>
      <style:text-properties style:font-name-complex="Times New Roman" fo:font-weight="bold" style:font-weight-asian="bold" style:font-weight-complex="bold" fo:color="#000000" fo:font-size="19pt" style:font-size-asian="19pt" style:font-size-complex="19pt"/>
    </style:style>
    <style:style style:name="P11" style:parent-style-name="Standard" style:family="paragraph">
      <style:paragraph-properties fo:text-align="center"/>
      <style:text-properties style:font-name-complex="Times New Roman" fo:font-weight="bold" style:font-weight-asian="bold" style:font-weight-complex="bold" fo:color="#000000" fo:font-size="19pt" style:font-size-asian="19pt" style:font-size-complex="19pt"/>
    </style:style>
    <style:style style:name="P12" style:parent-style-name="Standard" style:family="paragraph">
      <style:paragraph-properties fo:text-align="center"/>
      <style:text-properties style:font-name-complex="Times New Roman" fo:font-weight="bold" style:font-weight-asian="bold" style:font-weight-complex="bold" fo:color="#000000" fo:font-size="6pt" style:font-size-asian="6pt" style:font-size-complex="6pt"/>
    </style:style>
    <style:style style:name="P13" style:parent-style-name="Standard" style:family="paragraph">
      <style:paragraph-properties fo:text-align="justify"/>
      <style:text-properties style:font-name-complex="Times New Roman" fo:color="#000000" fo:font-size="18pt" style:font-size-asian="18pt" style:font-size-complex="18pt"/>
    </style:style>
    <style:style style:name="P14" style:parent-style-name="Standard" style:family="paragraph">
      <style:paragraph-properties fo:text-align="justify"/>
      <style:text-properties style:font-name-complex="Times New Roman" fo:color="#000000" fo:font-size="18pt" style:font-size-asian="18pt" style:font-size-complex="18pt"/>
    </style:style>
    <style:style style:name="P15" style:parent-style-name="Standard" style:family="paragraph">
      <style:paragraph-properties fo:text-align="justify"/>
      <style:text-properties style:font-name-complex="Times New Roman" fo:color="#000000" fo:font-size="16pt" style:font-size-asian="16pt" style:font-size-complex="16pt"/>
    </style:style>
    <style:style style:name="P16" style:parent-style-name="Standard" style:family="paragraph">
      <style:paragraph-properties fo:text-align="justify"/>
    </style:style>
    <style:style style:name="T17" style:parent-style-name="Absatz-Standardschriftart" style:family="text">
      <style:text-properties style:font-name-complex="Times New Roman" fo:color="#000000" fo:font-size="16pt" style:font-size-asian="16pt" style:font-size-complex="16pt"/>
    </style:style>
    <style:style style:name="T18" style:parent-style-name="Absatz-Standardschriftart" style:family="text">
      <style:text-properties style:font-name-complex="Times New Roman" fo:color="#000000" fo:font-size="14.5pt" style:font-size-asian="14.5pt" style:font-size-complex="14.5pt"/>
    </style:style>
    <style:style style:name="T19" style:parent-style-name="Absatz-Standardschriftart" style:family="text">
      <style:text-properties style:font-name-complex="Times New Roman" fo:color="#000000" fo:font-size="14.5pt" style:font-size-asian="14.5pt" style:font-size-complex="14.5pt" style:text-underline-type="single" style:text-underline-style="solid" style:text-underline-width="auto" style:text-underline-mode="continuous"/>
    </style:style>
    <style:style style:name="T20" style:parent-style-name="Absatz-Standardschriftart" style:family="text">
      <style:text-properties style:font-name-complex="Times New Roman" fo:color="#000000" fo:font-size="14.5pt" style:font-size-asian="14.5pt" style:font-size-complex="14.5pt" style:text-underline-type="single" style:text-underline-style="solid" style:text-underline-width="auto" style:text-underline-mode="continuous"/>
    </style:style>
    <style:style style:name="T21" style:parent-style-name="Absatz-Standardschriftart" style:family="text">
      <style:text-properties style:font-name-complex="Times New Roman" fo:color="#000000" fo:font-size="14.5pt" style:font-size-asian="14.5pt" style:font-size-complex="14.5pt"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T23" style:parent-style-name="Absatz-Standardschriftart" style:family="text">
      <style:text-properties style:font-name-complex="Times New Roman" fo:font-weight="bold" style:font-weight-asian="bold" style:font-weight-complex="bold" fo:color="#000000" fo:font-size="15pt" style:font-size-asian="15pt" style:font-size-complex="15pt"/>
    </style:style>
    <style:style style:name="T24" style:parent-style-name="Absatz-Standardschriftart" style:family="text">
      <style:text-properties style:font-name-complex="Times New Roman"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P25" style:parent-style-name="Standard" style:family="paragraph">
      <style:paragraph-properties fo:text-align="justify"/>
    </style:style>
    <style:style style:name="T26" style:parent-style-name="Absatz-Standardschriftart" style:family="text">
      <style:text-properties style:font-name-complex="Times New Roman" fo:color="#000000" fo:font-size="14.5pt" style:font-size-asian="14.5pt" style:font-size-complex="14.5pt"/>
    </style:style>
    <style:style style:name="P27" style:parent-style-name="Standard" style:family="paragraph">
      <style:paragraph-properties fo:text-align="justify"/>
    </style:style>
    <style:style style:name="T28" style:parent-style-name="Absatz-Standardschriftart" style:family="text">
      <style:text-properties style:font-name-complex="Times New Roman" fo:color="#000000" fo:font-size="15pt" style:font-size-asian="15pt" style:font-size-complex="15pt"/>
    </style:style>
    <style:style style:name="P29" style:parent-style-name="Standard" style:family="paragraph">
      <style:paragraph-properties fo:text-align="justify"/>
      <style:text-properties style:font-name-complex="Times New Roman" fo:color="#000000" fo:font-size="4pt" style:font-size-asian="4pt" style:font-size-complex="4pt"/>
    </style:style>
    <style:style style:name="P30" style:parent-style-name="Standard" style:family="paragraph">
      <style:paragraph-properties fo:text-align="justify"/>
      <style:text-properties style:font-name-complex="Times New Roman" fo:color="#000000" fo:font-size="4pt" style:font-size-asian="4pt" style:font-size-complex="4pt"/>
    </style:style>
    <style:style style:name="P31" style:parent-style-name="Standard" style:family="paragraph">
      <style:paragraph-properties fo:text-align="center"/>
      <style:text-properties style:font-name-complex="Times New Roman" fo:color="#000000" fo:font-size="14pt" style:font-size-asian="14pt" style:font-size-complex="14pt"/>
    </style:style>
    <style:style style:name="P32" style:parent-style-name="Standard" style:family="paragraph">
      <style:paragraph-properties fo:text-align="center"/>
    </style:style>
    <style:style style:name="T33"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T34" style:parent-style-name="Hyperlink" style:family="text">
      <style:text-properties style:font-name-complex="Times New Roman" fo:color="#000000" fo:font-size="14pt" style:font-size-asian="14pt" style:font-size-complex="14pt"/>
    </style:style>
    <style:style style:name="T35" style:parent-style-name="Absatz-Standardschriftart" style:family="text">
      <style:text-properties style:font-name-complex="Times New Roman" fo:color="#000000" fo:font-size="14pt" style:font-size-asian="14pt" style:font-size-complex="14pt" style:text-underline-type="single" style:text-underline-style="solid" style:text-underline-width="auto" style:text-underline-mode="continuous"/>
    </style:style>
    <style:style style:name="P36"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text-align="center"/>
      <style:text-properties style:font-name-complex="Book Antiqua" fo:color="#000000" fo:font-size="16pt" style:font-size-asian="16pt" style:font-size-complex="16pt"/>
    </style:style>
    <style:style style:name="P38"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39" style:parent-style-name="Standard" style:family="paragraph">
      <style:paragraph-properties fo:text-align="center"/>
      <style:text-properties style:font-name-complex="Book Antiqua" fo:font-weight="bold" style:font-weight-asian="bold" style:font-weight-complex="bold" fo:color="#000000" fo:font-size="24pt" style:font-size-asian="24pt" style:font-size-complex="24pt"/>
    </style:style>
    <style:style style:name="P40"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41" style:parent-style-name="Standard" style:family="paragraph">
      <style:paragraph-properties fo:text-align="center"/>
      <style:text-properties style:font-name-complex="Book Antiqua" fo:font-weight="bold" style:font-weight-asian="bold" style:font-weight-complex="bold" fo:color="#000000" fo:font-size="20pt" style:font-size-asian="20pt" style:font-size-complex="20pt"/>
    </style:style>
    <style:style style:name="P42"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43" style:parent-style-name="Standard" style:family="paragraph">
      <style:paragraph-properties fo:text-align="justify"/>
      <style:text-properties style:font-name-complex="Book Antiqua" fo:color="#000000" fo:font-size="16pt" style:font-size-asian="16pt" style:font-size-complex="16pt"/>
    </style:style>
    <style:style style:name="P44" style:parent-style-name="Standard" style:family="paragraph">
      <style:paragraph-properties fo:text-align="justify"/>
      <style:text-properties style:font-name-complex="Book Antiqua" fo:color="#000000" fo:font-size="16pt" style:font-size-asian="16pt" style:font-size-complex="16pt"/>
    </style:style>
    <style:style style:name="P45" style:parent-style-name="Standard" style:family="paragraph">
      <style:paragraph-properties fo:text-align="justify"/>
      <style:text-properties style:font-name-complex="Book Antiqua" fo:color="#000000" fo:font-size="6pt" style:font-size-asian="6pt" style:font-size-complex="6pt"/>
    </style:style>
    <style:style style:name="P46" style:parent-style-name="Standard" style:family="paragraph">
      <style:paragraph-properties fo:text-align="center"/>
      <style:text-properties style:font-name-complex="Book Antiqua" fo:font-weight="bold" style:font-weight-asian="bold" style:font-weight-complex="bold" fo:color="#000000" fo:font-size="24pt" style:font-size-asian="24pt" style:font-size-complex="24pt"/>
    </style:style>
    <style:style style:name="P47"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48" style:parent-style-name="Standard" style:family="paragraph">
      <style:paragraph-properties fo:text-align="center"/>
      <style:text-properties style:font-name-complex="Book Antiqua" fo:font-weight="bold" style:font-weight-asian="bold" style:font-weight-complex="bold" fo:color="#000000" fo:font-size="20pt" style:font-size-asian="20pt" style:font-size-complex="20pt"/>
    </style:style>
    <style:style style:name="P49" style:parent-style-name="Standard" style:family="paragraph">
      <style:paragraph-properties fo:text-align="center"/>
      <style:text-properties style:font-name-complex="Book Antiqua" fo:font-weight="bold" style:font-weight-asian="bold" style:font-weight-complex="bold" fo:color="#000000" fo:font-size="6pt" style:font-size-asian="6pt" style:font-size-complex="6pt"/>
    </style:style>
    <style:style style:name="P50" style:parent-style-name="Standard" style:family="paragraph">
      <style:paragraph-properties fo:text-align="justify"/>
      <style:text-properties style:font-name-complex="Book Antiqua" fo:color="#000000" fo:font-size="15pt" style:font-size-asian="15pt" style:font-size-complex="15pt"/>
    </style:style>
    <style:style style:name="P51" style:parent-style-name="Standard" style:family="paragraph">
      <style:paragraph-properties fo:text-align="justify"/>
      <style:text-properties style:font-name-complex="Book Antiqua" fo:color="#000000" fo:font-size="15pt" style:font-size-asian="15pt" style:font-size-complex="15pt"/>
    </style:style>
    <style:style style:name="P52" style:parent-style-name="Standard" style:family="paragraph">
      <style:paragraph-properties fo:text-align="justify"/>
      <style:text-properties style:font-name-complex="Book Antiqua" fo:color="#000000" fo:font-size="15pt" style:font-size-asian="15pt" style:font-size-complex="15pt"/>
    </style:style>
    <style:style style:name="P53" style:parent-style-name="Standard" style:family="paragraph">
      <style:paragraph-properties fo:text-align="justify"/>
      <style:text-properties style:font-name-complex="Book Antiqua" fo:color="#000000" fo:font-size="15pt" style:font-size-asian="15pt" style:font-size-complex="15pt"/>
    </style:style>
    <style:style style:name="P54" style:parent-style-name="Standard" style:family="paragraph">
      <style:paragraph-properties fo:text-align="justify"/>
      <style:text-properties style:font-name-complex="Book Antiqua" fo:color="#000000" fo:font-size="15pt" style:font-size-asian="15pt" style:font-size-complex="15pt"/>
    </style:style>
    <style:style style:name="P55" style:parent-style-name="Standard" style:family="paragraph">
      <style:paragraph-properties fo:text-align="justify"/>
      <style:text-properties style:font-name-complex="Book Antiqua" fo:color="#000000" fo:font-size="14.5pt" style:font-size-asian="14.5pt" style:font-size-complex="14.5pt"/>
    </style:style>
    <style:style style:name="P56" style:parent-style-name="Standard" style:family="paragraph">
      <style:paragraph-properties fo:text-align="justify"/>
      <style:text-properties style:font-name-complex="Book Antiqua" fo:font-weight="bold" style:font-weight-asian="bold" style:font-weight-complex="bold" fo:color="#000000" fo:font-size="6pt" style:font-size-asian="6pt" style:font-size-complex="6pt"/>
    </style:style>
    <style:style style:name="P57" style:parent-style-name="Standard" style:family="paragraph">
      <style:paragraph-properties fo:text-align="center"/>
      <style:text-properties style:font-name-complex="Book Antiqua" fo:font-weight="bold" style:font-weight-asian="bold" style:font-weight-complex="bold" fo:color="#000000" fo:font-size="18pt" style:font-size-asian="18pt" style:font-size-complex="18pt"/>
    </style:style>
    <style:style style:name="P58" style:parent-style-name="Standard" style:family="paragraph">
      <style:paragraph-properties fo:text-align="justify"/>
      <style:text-properties style:font-name-complex="Book Antiqua" fo:color="#000000" fo:font-size="6pt" style:font-size-asian="6pt" style:font-size-complex="6pt"/>
    </style:style>
    <style:style style:name="P59" style:parent-style-name="Standard" style:family="paragraph">
      <style:paragraph-properties fo:text-align="justify"/>
      <style:text-properties style:font-name-complex="Book Antiqua" fo:color="#000000" fo:font-size="16pt" style:font-size-asian="16pt" style:font-size-complex="16pt"/>
    </style:style>
    <style:style style:name="P60" style:parent-style-name="Standard" style:family="paragraph">
      <style:paragraph-properties fo:text-align="justify"/>
      <style:text-properties style:font-name-complex="Book Antiqua" fo:color="#000000" fo:font-size="16pt" style:font-size-asian="16pt" style:font-size-complex="16pt"/>
    </style:style>
    <style:style style:name="P61" style:parent-style-name="Standard" style:family="paragraph">
      <style:paragraph-properties fo:text-align="justify"/>
      <style:text-properties style:font-name-complex="Book Antiqua" fo:color="#000000" fo:font-size="16pt" style:font-size-asian="16pt" style:font-size-complex="16pt"/>
    </style:style>
    <style:style style:name="P62" style:parent-style-name="Standard" style:family="paragraph">
      <style:paragraph-properties fo:text-align="justify"/>
    </style:style>
    <style:style style:name="T63" style:parent-style-name="Absatz-Standardschriftart" style:family="text">
      <style:text-properties style:font-name-complex="Book Antiqua" fo:color="#000000" fo:font-size="15pt" style:font-size-asian="15pt" style:font-size-complex="15pt"/>
    </style:style>
    <style:style style:name="T64" style:parent-style-name="Hyperlink" style:family="text">
      <style:text-properties style:font-name-complex="Book Antiqua" fo:font-weight="bold" style:font-weight-asian="bold" style:font-weight-complex="bold" fo:color="#000000" fo:font-size="15pt" style:font-size-asian="15pt" style:font-size-complex="15pt"/>
    </style:style>
    <style:style style:name="T65" style:parent-style-name="Absatz-Standardschriftart" style:family="text">
      <style:text-properties style:font-name-complex="Book Antiqua" fo:color="#000000" fo:font-size="15pt" style:font-size-asian="15pt" style:font-size-complex="15pt"/>
    </style:style>
  </office:automatic-styles>
  <office:body>
    <office:text text:use-soft-page-breaks="true">
      <text:p text:style-name="P1"><text:tab/>Info - Keine allgemeine Werbung</text:p>
      <text:p text:style-name="P2"/>
      <text:p text:style-name="P3">Eine starke Kirche kann viel Gutes tun</text:p>
      <text:p text:style-name="P4"/>
      <text:p text:style-name="P5">In Deutschland und überall sonst</text:p>
      <text:p text:style-name="P6">Besonders in den armen Ländern</text:p>
      <text:p text:style-name="P7">Darum laßt uns die Kirche stark machen</text:p>
      <text:p text:style-name="P8"/>
      <text:p text:style-name="P9">Dazu treffen wir uns am Sonnabend 20. Juni 2026 ab 14.00 Uhr</text:p>
      <text:p text:style-name="P10">im Freizeitheim H.-Vahrenwald, neben dem Schwimmbad</text:p>
      <text:p text:style-name="P11">Näheres dazu steht im unteren Bereich</text:p>
      <text:p text:style-name="P12"/>
      <text:p text:style-name="P13">Die Kirche macht im Bereich Soziales gute Arbeit. Das ist bei uns so und noch viel mehr in den armen Ländern. Bei uns ist das Soziale gut ausgebaut, doch die Kirche macht auch hier gute und wichtige Arbeit. In den armen Ländern ist die Hilfe der Kirche noch viel wichtiger, denn dort ist das Soziale meist mangelhaft. Dort hilft die Kirche besonders den Schwachen und Armen. Für viele ist sie dort lebenswichtig.</text:p>
      <text:p text:style-name="P14">Die Kirche gibt viel Anlass zur Kritik, doch was die Kirche Gutes leistet, hebt das wieder auf, besonders in den armen Staaten. Darum laßt uns die Kirche stark machen, damit sie noch besser helfen kann.<text:s/></text:p>
      <text:p text:style-name="P15">Damit die Kirche stärker wird, braucht sie Reformen. Von Reformen für die Kirche reden auch die Vertreter der beiden großen Kirchen im Lande seit Jahren. Doch dabei ist noch nicht viel passiert. Die Kirche braucht neue Inhalte, dann wird sie interessanter und es treten nicht mehr so viele aus der Kirche aus und dann treten viele wieder in die Kirche ein. Dann ist das Kirchensterben bald beendet und still gelegte Kirchen öffnen wieder. Das ist im Lande so und überall auf der Welt. <text:s/></text:p>
      <text:p text:style-name="P16"><text:span text:style-name="T17">Die neuen Inhalte sollten die innere Stimme sein, also das Bauchgefühl, der Schicksalsglaube und die Deutung von Träumen. Damit haben viele Millionen Menschen aller Religionen immer wieder zu tun. Wenn die Kirche dazu immer wieder Treffen macht, werden die Treffen gut besucht sein und die Bindung an die Kirche wird stärker. Darum geht es auch bei unseren Treffen. Dabei wollen wir über vieles reden und da kann auch gefragt werden.</text:span><text:span text:style-name="T18"><text:s/></text:span><text:span text:style-name="T19">(StarkeKirche01.0HP</text:span><text:span text:style-name="T20">+</text:span><text:span text:style-name="T21">info)</text:span></text:p>
      <text:p text:style-name="P22"><text:span text:style-name="T23">- Das 1. Treffen ist am 20. Juni 2026, 14.00 Uhr, Eintritt frei. Danach finden immer wieder Treffen dazu statt. Näheres unter Nr. 10 auf:<text:s/></text:span><text:span text:style-name="T24">www.religion-und-mehr.de</text:span></text:p>
      <text:p text:style-name="P25"><text:span text:style-name="T26">- Etwas über mich. Habe einen kaufmännischen Beruf. Mit diesen Dingen befasse ich mich seit etlichen Jahren. Sie liegen mir und machen mir Freude. Bin jetzt Rentner, 78 Jahre.<text:s/></text:span></text:p>
      <text:p text:style-name="P27"><text:span text:style-name="T28">- Wer möchte, kann dies gern per Internet oder Fotokopie weitergeben. Mai 2026</text:span></text:p>
      <text:p text:style-name="P29"/>
      <text:p text:style-name="P30"/>
      <text:p text:style-name="P31">Dieter Krampitz * Laie * Rentner * Guts-Muths-Straße 20 * 30165 Hannover<text:s/></text:p>
      <text:p text:style-name="P32"><text:span text:style-name="T33">Telefon 0162 - 37 46 771 * E-Mail:<text:s/></text:span><text:a xlink:href="mailto:d.krampitz8@aol.com" office:target-frame-name="_top" xlink:show="replace"><text:span text:style-name="T34">d.krampitz8@aol.com</text:span></text:a><text:span text:style-name="T35"><text:s/>* www.religion-und-mehr.de</text:span></text:p>
      <text:p text:style-name="P36">- Termine nur nach Vereinbarung - auch für Vertreter der Medien<text:s/>–</text:p>
      <text:soft-page-break/>
      <text:p text:style-name="P37">- 2 -</text:p>
      <text:p text:style-name="P38"/>
      <text:p text:style-name="P39">Die innere Stimme</text:p>
      <text:p text:style-name="P40"/>
      <text:p text:style-name="P41">Sie wird auch das Bauchgefühl genannt</text:p>
      <text:p text:style-name="P42"/>
      <text:p text:style-name="P43">Mit der inneren Stimme haben überall auf der Welt viele Millionen Menschen aller Religionen immer wieder zu tun, auch Christen und auch Menschen, die keiner Religion angehören. Die innere Stimme ist ein wichtiger Helfer in vielen Dingen des Lebens. Sie hat für jeden einzelnen immer wieder einen persönlichen Rat.</text:p>
      <text:p text:style-name="P44">Darüber wollen wir bei unseren Treffen auch reden. Das kann uns helfen, besser mit der inneren Stimme umzugehen.</text:p>
      <text:p text:style-name="P45"/>
      <text:p text:style-name="P46">Träume gehören zum Leben</text:p>
      <text:p text:style-name="P47"/>
      <text:p text:style-name="P48">Sie können so manchen guten Rat geben</text:p>
      <text:p text:style-name="P49"/>
      <text:p text:style-name="P50">Träume begleiten Menschen seit je her. Oft haben sie keine besondere Bedeutung, sind einfach ein Abarbeiten erlebter Dinge des Gehirns. Doch es gibt auch Träume, die eine Bedeutung haben und uns etwas sagen können.<text:s/></text:p>
      <text:p text:style-name="P51">Es gibt Träume, die weisen in die Zukunft. Das ist oft die nahe Zukunft. Sie zeigen einem Menschen, was in den nächsten Tagen in seinem Leben geschehen wird. Doch es gibt auch Träume, die die spätere und auch die ferne Zukunft betreffen.</text:p>
      <text:p text:style-name="P52">Träume sind oft etwas merkwürdig, sie sind auch oft verschleiert und ähnlich. Es gibt Begriffe, die für bestimmte Dinge stehen. So ist die andere Seite eines Flusses meist das Jenseits, aber nicht immer. Das hängt davon ab, was sonst noch darin vorkommt.</text:p>
      <text:p text:style-name="P53">Es gibt Bücher, die helfen Träume zu deuten und dazu steht auch viel im Internet. Wer sich etwas damit auskennt, kann besser mit seinen Träumen umgehen und auch so manchen guten Rat und Hinweis dadurch bekommen.<text:s/></text:p>
      <text:p text:style-name="P54">Über Träume und ihre Bedeutung reden wir auch bei unseren Treffen. Dadurch fühlen wir uns nicht so allein damit. Die Treffen werden uns viel geben.</text:p>
      <text:p text:style-name="P55">Um Träume geht es auch in der Bibel. Sehr bekannt ist der Traum des Pharao mit den 7 fetten und 7 mageren Kühen. Josef deutet den Traum dann richtig und wird dafür belohnt.</text:p>
      <text:p text:style-name="P56"/>
      <text:p text:style-name="P57">Noch etwas zu den Treffen</text:p>
      <text:p text:style-name="P58"/>
      <text:p text:style-name="P59">Die Religion ist ein wichtiger Bereich im Leben. Sie kann einem Menschen innere Stärke und inneren Halt geben und manches mehr. Wichtig ist auch ein religiöses Grundwissen. Durch ein Grundwissen dazu kann vieles im Leben besser verstanden werden. Darum geht es bei den Treffen auch.<text:s/></text:p>
      <text:p text:style-name="P60">- Der Kirche rate ich zu einem Arbeitskreis Ernährung und Gesundheit, Blumen und Pflanzen - im Haus und im Garten, Haustiere, sowie Computer und Internet.</text:p>
      <text:p text:style-name="P61">- Die Treffen sollen anfangs 2 mal im Monat sein und sie können schon bald jede Woche sein. Immer am Sonnabend Nachmittag. Mehr dazu unter Nr. 10.</text:p>
      <text:p text:style-name="P62"><text:span text:style-name="T63">- Dieses steht unter Nr. 41 auf der Homepage:<text:s/></text:span><text:a xlink:href="http://www.religion-und-mehr.de" office:target-frame-name="_top" xlink:show="replace"><text:span text:style-name="T64">www.religion-und-mehr.de</text:span></text:a><text:span text:style-name="T65"><text:s text:c="2"/>Da geht es um viele andere Themen zur Religion und auch zur Gesellschaf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ieter Krampitz</meta:initial-creator>
    <dc:creator>cer</dc:creator>
    <meta:creation-date>2026-06-17T09:59:00Z</meta:creation-date>
    <dc:date>2026-06-17T09:59:00Z</dc:date>
    <meta:print-date>2026-06-11T18:32:00Z</meta:print-date>
    <meta:template xlink:href="Normal" xlink:type="simple"/>
    <meta:editing-cycles>3</meta:editing-cycles>
    <meta:editing-duration>PT0S</meta:editing-duration>
    <meta:document-statistic meta:page-count="2" meta:paragraph-count="10" meta:word-count="711" meta:character-count="5184" meta:row-count="37" meta:non-whitespace-character-count="4483"/>
  </office:meta>
</office:document-meta>
</file>